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>
        <style:tab-stops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>
        <style:tab-stops>
          <style:tab-stop style:type="left" style:position="3.53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0.3229in" style:use-optimal-column-width="false"/>
    </style:style>
    <style:style style:name="TableColumn25" style:family="table-column">
      <style:table-column-properties style:column-width="0.3222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3472in" style:use-optimal-column-width="false"/>
    </style:style>
    <style:style style:name="TableColumn28" style:family="table-column">
      <style:table-column-properties style:column-width="0.4541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3375in" style:use-optimal-column-width="false"/>
    </style:style>
    <style:style style:name="TableColumn32" style:family="table-column">
      <style:table-column-properties style:column-width="0.3597in" style:use-optimal-column-width="false"/>
    </style:style>
    <style:style style:name="TableColumn33" style:family="table-column">
      <style:table-column-properties style:column-width="0.4458in" style:use-optimal-column-width="false"/>
    </style:style>
    <style:style style:name="TableColumn34" style:family="table-column">
      <style:table-column-properties style:column-width="0.4215in" style:use-optimal-column-width="false"/>
    </style:style>
    <style:style style:name="Table17" style:family="table">
      <style:table-properties style:width="6.8402in" fo:margin-left="-0.1729in" table:align="left"/>
    </style:style>
    <style:style style:name="TableRow35" style:family="table-row">
      <style:table-row-properties style:min-row-height="0.5277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0" style:family="table-row">
      <style:table-row-properties style:min-row-height="0.5027in" style:use-optimal-row-height="false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4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2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7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80" style:parent-style-name="Standard" style:family="paragraph">
      <style:paragraph-properties fo:margin-bottom="0in" fo:margin-left="-0.0986in" fo:margin-right="-0.0993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margin-bottom="0in"/>
      <style:text-properties fo:font-weight="bold" style:font-weight-asian="bold" fo:font-style="italic" style:font-style-asian="italic"/>
    </style:style>
    <style:style style:name="TableColumn83" style:family="table-column">
      <style:table-column-properties style:column-width="3.9138in" style:use-optimal-column-width="false"/>
    </style:style>
    <style:style style:name="TableColumn84" style:family="table-column">
      <style:table-column-properties style:column-width="1.2312in" style:use-optimal-column-width="false"/>
    </style:style>
    <style:style style:name="TableColumn85" style:family="table-column">
      <style:table-column-properties style:column-width="1.6993in" style:use-optimal-column-width="false"/>
    </style:style>
    <style:style style:name="Table82" style:family="table">
      <style:table-properties style:width="6.8444in" fo:margin-left="-0.1729in" table:align="left"/>
    </style:style>
    <style:style style:name="TableRow86" style:family="table-row">
      <style:table-row-properties style:min-row-height="0.4944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8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93" style:family="table-row">
      <style:table-row-properties style:min-row-height="0.4916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00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01" style:parent-style-name="Standard" style:family="paragraph">
      <style:paragraph-properties fo:margin-bottom="0in" fo:margin-left="-0.0986in" fo:margin-right="-0.0993in">
        <style:tab-stops/>
      </style:paragraph-properties>
      <style:text-properties fo:font-weight="bold" style:font-weight-asian="bold"/>
    </style:style>
    <style:style style:name="P102" style:parent-style-name="Standard" style:family="paragraph">
      <style:paragraph-properties fo:margin-bottom="0in"/>
      <style:text-properties fo:font-size="5pt" style:font-size-asian="5pt" style:font-size-complex="5pt"/>
    </style:style>
    <style:style style:name="TableColumn104" style:family="table-column">
      <style:table-column-properties style:column-width="0.5979in" style:use-optimal-column-width="false"/>
    </style:style>
    <style:style style:name="TableColumn105" style:family="table-column">
      <style:table-column-properties style:column-width="0.3138in" style:use-optimal-column-width="false"/>
    </style:style>
    <style:style style:name="TableColumn106" style:family="table-column">
      <style:table-column-properties style:column-width="0.452in" style:use-optimal-column-width="false"/>
    </style:style>
    <style:style style:name="TableColumn107" style:family="table-column">
      <style:table-column-properties style:column-width="0.4055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3472in" style:use-optimal-column-width="false"/>
    </style:style>
    <style:style style:name="TableColumn110" style:family="table-column">
      <style:table-column-properties style:column-width="0.4145in" style:use-optimal-column-width="false"/>
    </style:style>
    <style:style style:name="TableColumn111" style:family="table-column">
      <style:table-column-properties style:column-width="0.3444in" style:use-optimal-column-width="false"/>
    </style:style>
    <style:style style:name="TableColumn112" style:family="table-column">
      <style:table-column-properties style:column-width="0.2756in" style:use-optimal-column-width="false"/>
    </style:style>
    <style:style style:name="TableColumn113" style:family="table-column">
      <style:table-column-properties style:column-width="0.3472in" style:use-optimal-column-width="false"/>
    </style:style>
    <style:style style:name="TableColumn114" style:family="table-column">
      <style:table-column-properties style:column-width="0.4541in" style:use-optimal-column-width="false"/>
    </style:style>
    <style:style style:name="TableColumn115" style:family="table-column">
      <style:table-column-properties style:column-width="0.4159in" style:use-optimal-column-width="false"/>
    </style:style>
    <style:style style:name="TableColumn116" style:family="table-column">
      <style:table-column-properties style:column-width="0.4159in" style:use-optimal-column-width="false"/>
    </style:style>
    <style:style style:name="TableColumn117" style:family="table-column">
      <style:table-column-properties style:column-width="0.4152in" style:use-optimal-column-width="false"/>
    </style:style>
    <style:style style:name="TableColumn118" style:family="table-column">
      <style:table-column-properties style:column-width="0.4159in" style:use-optimal-column-width="false"/>
    </style:style>
    <style:style style:name="TableColumn119" style:family="table-column">
      <style:table-column-properties style:column-width="0.3118in" style:use-optimal-column-width="false"/>
    </style:style>
    <style:style style:name="TableColumn120" style:family="table-column">
      <style:table-column-properties style:column-width="0.4208in" style:use-optimal-column-width="false"/>
    </style:style>
    <style:style style:name="Table103" style:family="table">
      <style:table-properties style:width="6.8402in" fo:margin-left="-0.1729in" table:align="left"/>
    </style:style>
    <style:style style:name="TableRow121" style:family="table-row">
      <style:table-row-properties style:min-row-height="0.4472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26" style:family="table-row">
      <style:table-row-properties style:min-row-height="0.3388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 fo:margin-right="-0.0993in"/>
      <style:text-properties fo:font-size="10pt" style:font-size-asian="10pt" style:font-size-complex="10pt"/>
    </style:style>
    <style:style style:name="P1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168" style:family="table-column">
      <style:table-column-properties style:column-width="1.5895in" style:use-optimal-column-width="false"/>
    </style:style>
    <style:style style:name="TableColumn169" style:family="table-column">
      <style:table-column-properties style:column-width="0.5173in" style:use-optimal-column-width="false"/>
    </style:style>
    <style:style style:name="TableColumn170" style:family="table-column">
      <style:table-column-properties style:column-width="0.5368in" style:use-optimal-column-width="false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0.1215in" style:use-optimal-column-width="false"/>
    </style:style>
    <style:style style:name="TableColumn173" style:family="table-column">
      <style:table-column-properties style:column-width="0.0784in" style:use-optimal-column-width="false"/>
    </style:style>
    <style:style style:name="TableColumn174" style:family="table-column">
      <style:table-column-properties style:column-width="1.6527in" style:use-optimal-column-width="false"/>
    </style:style>
    <style:style style:name="TableColumn175" style:family="table-column">
      <style:table-column-properties style:column-width="0.593in" style:use-optimal-column-width="false"/>
    </style:style>
    <style:style style:name="TableColumn176" style:family="table-column">
      <style:table-column-properties style:column-width="1.3527in" style:use-optimal-column-width="false"/>
    </style:style>
    <style:style style:name="TableColumn177" style:family="table-column">
      <style:table-column-properties style:column-width="0.0277in" style:use-optimal-column-width="false"/>
    </style:style>
    <style:style style:name="TableColumn178" style:family="table-column">
      <style:table-column-properties style:column-width="0.0277in" style:use-optimal-column-width="false"/>
    </style:style>
    <style:style style:name="Table167" style:family="table">
      <style:table-properties style:width="6.793in" fo:margin-left="-0.075in" table:align="left"/>
    </style:style>
    <style:style style:name="TableRow179" style:family="table-row">
      <style:table-row-properties style:min-row-height="0.4902in" style:use-optimal-row-height="false"/>
    </style:style>
    <style:style style:name="TableCell1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3888in" style:use-optimal-row-height="false"/>
    </style:style>
    <style:style style:name="TableCell186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00" style:family="table-row">
      <style:table-row-properties style:min-row-height="0.4833in"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2" style:parent-style-name="Paragrafoelenco" style:list-style-name="WWNum6" style:family="paragraph">
      <style:paragraph-properties fo:margin-bottom="0in" fo:line-height="100%"/>
      <style:text-properties fo:font-weight="bold" style:font-weight-asian="bold"/>
    </style:style>
    <style:style style:name="TableCell233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weight="bold" style:font-weight-asian="bold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T244" style:parent-style-name="Car.predefinitoparagrafo" style:family="text">
      <style:text-properties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/>
    </style:style>
    <style:style style:name="P256" style:parent-style-name="Standard" style:family="paragraph">
      <style:paragraph-properties fo:margin-bottom="0in"/>
    </style:style>
    <style:style style:name="P257" style:parent-style-name="Standard" style:family="paragraph">
      <style:paragraph-properties fo:margin-bottom="0in"/>
    </style:style>
    <style:style style:name="P258" style:parent-style-name="Standard" style:family="paragraph">
      <style:paragraph-properties fo:margin-bottom="0in"/>
    </style:style>
    <style:style style:name="P259" style:parent-style-name="Standard" style:family="paragraph">
      <style:paragraph-properties fo:margin-bottom="0in"/>
    </style:style>
    <style:style style:name="P2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1" style:parent-style-name="Standard" style:family="paragraph">
      <style:paragraph-properties fo:margin-bottom="0in"/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26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margin-bottom="0in"/>
    </style:style>
    <style:style style:name="P266" style:parent-style-name="Standard" style:family="paragraph">
      <style:paragraph-properties fo:margin-bottom="0in"/>
    </style:style>
    <style:style style:name="P2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273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275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276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277" style:parent-style-name="Standard" style:family="paragraph">
      <style:paragraph-properties fo:margin-bottom="0in" fo:text-indent="0.4916in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3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ALLEGATO B</text:p>
      <text:p text:style-name="P2"><text:span text:style-name="T3">FORNITURA GRATUITA O SEMIGRATUITA DEI LIBRI DI TESTO – DIZIONARI E LIBRI DI LETTURA SCOLASTICI - SUSSIDI DIDATTICI DIGITALI O NOTEBOOK</text:span></text:p>
      <text:p text:style-name="P4"><text:span text:style-name="T5">Anno Scolastico 2021/2022</text:span><text:span text:style-name="T6"><text:s/></text:span></text:p>
      <text:p text:style-name="P7"><text:span text:style-name="T8">Ai sensi dell’art. 27 della Legge 23.12.1998 n. 448</text:span></text:p>
      <text:p text:style-name="P9"/>
      <text:p text:style-name="P10"><text:span text:style-name="T11"><text:tab/></text:span><text:span text:style-name="T12">AL <text:s/>COMUNE <text:s/>DI <text:s/></text:span><text:span text:style-name="T13">TREVIGNANO ROMANO (RM)</text:span></text:p>
      <text:p text:style-name="P14"><text:tab/>UFFICIO PUBBLICA <text:s/>ISTRUZIONE</text:p>
      <text:p text:style-name="P15"/>
      <text:p text:style-name="P16">GENERALITA' DEL GENITORE O DELLA PERSONA CHE ESERCITA LA POTESTA' GENITORIAL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9">
            <text:p text:style-name="P3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dice fiscal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Residenza anagrafica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IA/PIAZZA/N. CIVICO</text:p>
          </table:table-cell>
          <table:table-cell table:style-name="TableCell89">
            <text:p text:style-name="P90">TELEFON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MUNE</text:p>
          </table:table-cell>
          <table:table-cell table:style-name="TableCell96">
            <text:p text:style-name="P97">PROVINCIA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GENERALITA' DELLO STUDENTE DESTINATARIO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9">
            <text:p text:style-name="P12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Codice fiscal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DENOMINAZIONE DELLA SCUOLA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Standard"/>
          </table:table-cell>
          <table:table-cell>
            <text:p text:style-name="Standard"/>
          </table:table-cell>
        </table:table-row>
        <table:table-row table:style-name="TableRow185">
          <table:table-cell table:style-name="TableCell186">
            <text:p text:style-name="P187">VIA/PIAZZA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NUMERO CIVICO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COMUNE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PROVINCIA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Classe frequentata nell’a.s. 2021/2022</text:p>
          </table:table-cell>
          <table:covered-table-cell/>
          <table:table-cell table:style-name="TableCell214" table:number-columns-spanned="7">
            <text:p text:style-name="P215"><text:span text:style-name="T216"></text:span><text:span text:style-name="T217"><text:s/>1 <text:s text:c="4"/></text:span><text:span text:style-name="T218"></text:span><text:span text:style-name="T219"><text:s text:c="2"/>2 <text:s text:c="3"/></text:span><text:span text:style-name="T220"></text:span><text:span text:style-name="T221"><text:s text:c="2"/>3 <text:s text:c="4"/></text:span><text:span text:style-name="T222"></text:span><text:span text:style-name="T223"><text:s text:c="2"/>4 <text:s text:c="3"/></text:span><text:span text:style-name="T224"></text:span><text:span text:style-name="T225"><text:s text:c="2"/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</table:table-row>
        <table:table-row table:style-name="TableRow228">
          <table:table-cell table:style-name="TableCell229" table:number-columns-spanned="2">
            <text:p text:style-name="P230">Ordine e grado di scuola</text:p>
          </table:table-cell>
          <table:covered-table-cell/>
          <table:table-cell table:style-name="TableCell231">
            <text:list text:style-name="WWNum6">
              <text:list-item>
                <text:p text:style-name="P232"/>
              </text:list-item>
            </text:list>
          </table:table-cell>
          <table:table-cell table:style-name="TableCell233" table:number-columns-spanned="4">
            <text:p text:style-name="P234"><text:s text:c="6"/>Secondaria di I° grado</text:p>
            <text:p text:style-name="P235"><text:s text:c="10"/>(ex media inferiore)</text:p>
          </table:table-cell>
          <table:covered-table-cell/>
          <table:covered-table-cell/>
          <table:covered-table-cell/>
          <table:table-cell table:style-name="TableCell236">
            <text:p text:style-name="P237"></text:p>
          </table:table-cell>
          <table:table-cell table:style-name="TableCell238">
            <text:p text:style-name="P239"><text:span text:style-name="T240">Secondaria di 2° grado</text:span><text:span text:style-name="T241"><text:s/></text:span><text:span text:style-name="T242">(ex</text:span><text:span text:style-name="T243"><text:s/></text:span><text:span text:style-name="T244"><text:s/></text:span><text:span text:style-name="T245">media s</text:span><text:span text:style-name="T246">up</text:span><text:span text:style-name="T247">eriore</text:span><text:span text:style-name="T248">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Data___________________<text:tab/><text:tab/><text:tab/>Firma del richiedente ___________________________</text:p>
      <text:p text:style-name="P256"/>
      <text:p text:style-name="P257"/>
      <text:p text:style-name="P258">Si allegano copia della certificazione I.S.E.E. (in corso di validità) e<text:s/>dichiarazione sostitutiva di atto notorio, resa ai sensi del D.P.R. 28 dicembre 2000, n. 445 attestante i requisiti di residenza e di frequenza.</text:p>
      <text:p text:style-name="P259">Il sottoscritto dichiara di essere a conoscenza che, nel caso di corresponsione di benefici, si applica l’art.<text:s/>4, comma 2 del Decreto legislativo 31 marzo 1998, n. 109, in materia di controlli di veridicità delle informazioni fornite e di essere a conoscenza delle sanzioni penali previste dall’art. 76 del D.P.R. 28 dicembre 2000, n. 445 in caso di dichiarazioni mendaci.</text:p>
      <text:p text:style-name="P260"/>
      <text:p text:style-name="P261"><text:span text:style-name="T262">Il sottoscritto dichiara di<text:s/></text:span><text:span text:style-name="T263">non avere</text:span><text:span text:style-name="T264"><text:s/>presentato domanda per ottenere analogo beneficio in altra Regione;</text:span></text:p>
      <text:p text:style-name="P265"/>
      <text:p text:style-name="P266">Data___________________<text:tab/><text:tab/><text:tab/>Firma del richiedente (**)_______________________</text:p>
      <text:p text:style-name="P267"/>
      <text:p text:style-name="P268">(**) da apporre direttamente alla consegna della domanda di<text:s/>presenza del <text:s/>dipendente incaricato della ricezione o da inviare unitamente a copia di un documento di identità in corso di validità.</text:p>
      <text:p text:style-name="P269"/>
      <text:p text:style-name="P270"/>
      <text:p text:style-name="P271">Informazioni sul Dlgs n. 196/2003</text:p>
      <text:p text:style-name="P272"/>
      <text:p text:style-name="P273">Ai sensi dell’art. 13 del Dlgs n. 196/2003 (codice in materia di protezione dei dati<text:s/>personali), si informa che il trattamento dei dati personali, forniti per accedere al beneficio dei libri di testo, è per usi strettamente legati alla gestione delle procedure di cui al presente provvedimento.</text:p>
      <text:p text:style-name="P274"/>
      <text:p text:style-name="P275">Letta l’informativa di cui sopra (barrare la<text:s/>voce interessata):</text:p>
      <text:p text:style-name="P276"/>
      <text:p text:style-name="P277"><text:span text:style-name="T278"></text:span><text:span text:style-name="T279"><text:s text:c="2"/>nego il consenso <text:s text:c="8"/></text:span><text:span text:style-name="T280"></text:span><text:span text:style-name="T281"><text:s text:c="2"/>do il consenso</text:span></text:p>
      <text:p text:style-name="P282"/>
      <text:p text:style-name="P283">Al trattamento dei dati personali forniti ai sensi e per gli effetti dell’art. 13 del d.Lgs. n. 196/2003 per le finalità indicate nell’informativa.</text:p>
      <text:p text:style-name="P284"/>
      <text:p text:style-name="P285">Data___________________<text:tab/><text:tab/><text:tab/><text:tab/>Firma <text:s text:c="2"/>_______________________</text:p>
      <text:p text:style-name="P286"/>
      <text:p text:style-name="P287">Indirizzo al quale inviare eventuali comunicazioni:</text:p>
      <text:p text:style-name="P288"/>
      <text:p text:style-name="P289">Via/Piazza: …...............................</text:p>
      <text:p text:style-name="P290">Comune: <text:s/>…..................................</text:p>
      <text:p text:style-name="P291">CAP: …..........................................</text:p>
      <text:p text:style-name="P292"/>
      <text:p text:style-name="P2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4pt" style:font-size-asian="14pt" style:font-size-complex="14pt"/>
    </style:style>
    <style:style style:name="WW_CharLFO1LVL1" style:family="text">
      <style:text-properties style:font-name="Courier New" style:font-name-complex="Courier New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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.Chelini</meta:initial-creator>
    <dc:creator>Monica Chelini</dc:creator>
    <meta:creation-date>2020-12-03T11:37:00Z</meta:creation-date>
    <dc:date>2021-08-25T16:54:00Z</dc:date>
    <meta:print-date>2020-12-03T11:36:00Z</meta:print-date>
    <meta:template xlink:href="Normal" xlink:type="simple"/>
    <meta:editing-cycles>9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4" meta:character-count="2842" meta:row-count="20" meta:non-whitespace-character-count="2423"/>
  </office:meta>
</office:document-meta>
</file>