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0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1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ALLEGATO <text:s/>D<text:tab/><text:tab/><text:tab/><text:tab/><text:tab/><text:tab/><text:tab/><text:tab/><text:tab/><text:tab/><text:tab/></text:p>
      <text:p text:style-name="P2">AUTODICHIARAZIONE</text:p>
      <text:p text:style-name="P3">RELATIVA ALLE FONTI DI SOSTENTAMENTO</text:p>
      <text:p text:style-name="P4">IN CASO DI ATTESTAZIONE ISEE <text:s/>UGUALE A ZERO</text:p>
      <text:p text:style-name="Standard"/>
      <text:p text:style-name="P5">Il/La sottoscritto/a, ……………………………………………………………………………………...............</text:p>
      <text:p text:style-name="P6">Nato/a a<text:s/>…………........…………………………………......... il……………………………....................</text:p>
      <text:p text:style-name="P7">E residente in Trevignano Romano, in via <text:s text:c="2"/>….………………………………………...................;</text:p>
      <text:list text:style-name="LFO1" text:continue-numbering="true">
        <text:list-item>
          <text:p text:style-name="P8">In riferimento alla richiesta per la fornitura gratuita totale o parziale dei libri di testo per l’a.s. 2021-2022 (L. 448/1998) , avendo presentato un'attestazione ISEE uguale a zero;</text:p>
        </text:list-item>
      </text:list>
      <text:list text:style-name="LFO2" text:continue-numbering="true">
        <text:list-item>
          <text:p text:style-name="P9">consapevole delle sanzioni penali richiamate dall'art. 76 del d.p.r 28/12/00 n . 445 in caso di dichiarazioni mendaci e della decadenza dei benefici eventualmente conseguenti al<text:s/>provvedimento emanato sulla base di dichiarazioni non veritiere, di cui all'art. 75 del d.p.r. del 28/12/00 n. 445;</text:p>
        </text:list-item>
        <text:list-item>
          <text:p text:style-name="P10">ai sensi e per gli effetti dell'art. 47 del citato d.p.r. 445/2000; <text:s/></text:p>
        </text:list-item>
        <text:list-item>
          <text:p text:style-name="P11">sotto la propria responsabilità ;</text:p>
        </text:list-item>
      </text:list>
      <text:p text:style-name="P12">DICHIARA</text:p>
      <text:p text:style-name="P13">Che le proprie fonti <text:s/>di sostentamento sono le seguenti:</text:p>
      <text:p text:style-name="P14">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..</text:p>
      <text:p text:style-name="P16">In fede<text:tab/><text:tab/><text:tab/><text:tab/><text:tab/><text:tab/></text:p>
      <text:p text:style-name="P17"><text:tab/><text:tab/><text:tab/><text:tab/><text:tab/><text:tab/><text:tab/>…...........................................................</text:p>
      <text:p text:style-name="P18"><text:tab/><text:tab/><text:tab/><text:tab/><text:tab/><text:tab/><text:tab/><text:tab/>(Firma per esteso e leggibile)</text:p>
      <text:p text:style-name="P19"/>
      <text:p text:style-name="Standard"><text:span text:style-name="T20">Data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.Chelini</meta:initial-creator>
    <dc:creator>Monica Chelini</dc:creator>
    <meta:creation-date>2014-08-25T09:36:00Z</meta:creation-date>
    <dc:date>2021-08-25T17:19:00Z</dc:date>
    <meta:print-date>2017-05-05T14:20:00Z</meta:print-date>
    <meta:template xlink:href="Normal" xlink:type="simple"/>
    <meta:editing-cycles>22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47" meta:row-count="8" meta:non-whitespace-character-count="1063"/>
  </office:meta>
</office:document-meta>
</file>