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666in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 style:line-height-at-least="0.1666in"/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line-height-at-least="0.1666in" fo:text-indent="0.4902in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language="it" fo:country="IT"/>
    </style:style>
    <style:style style:name="P10" style:parent-style-name="Standard" style:family="paragraph">
      <style:paragraph-properties style:line-height-at-least="0.1666in"/>
      <style:text-properties fo:font-weight="bold" style:font-weight-asian="bold" style:font-weight-complex="bold" fo:language="it" fo:country="IT"/>
    </style:style>
    <style:style style:name="P11" style:parent-style-name="Standard" style:family="paragraph">
      <style:paragraph-properties fo:text-align="center" style:line-height-at-least="0.166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  <style:text-properties fo:language="it" fo:country="I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Standard" style:family="paragraph">
      <style:paragraph-properties fo:text-align="justify"/>
      <style:text-properties fo:language="it" fo:country="IT"/>
    </style:style>
    <style:style style:name="P25" style:parent-style-name="Standard" style:list-style-name="LFO2" style:family="paragraph">
      <style:paragraph-properties fo:text-align="justify" fo:line-height="200%"/>
    </style:style>
    <style:style style:name="P26" style:parent-style-name="Standard" style:list-style-name="LFO2" style:family="paragraph">
      <style:paragraph-properties fo:text-align="justify" fo:line-height="200%"/>
    </style:style>
    <style:style style:name="P27" style:parent-style-name="Standard" style:list-style-name="LFO2" style:family="paragraph">
      <style:paragraph-properties fo:text-align="justify" fo:line-height="200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4.4125in" fo:text-indent="0.4902in">
        <style:tab-stops/>
      </style:paragraph-properties>
    </style:style>
    <style:style style:name="P32" style:parent-style-name="Standard" style:family="paragraph">
      <style:paragraph-properties fo:text-align="justify" fo:margin-left="3.4319in" fo:text-indent="0.490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'Ufficio Anagrafe del</text:p>
      <text:p text:style-name="P2">Comune di Trevignano Romano</text:p>
      <text:p text:style-name="P3"/>
      <text:p text:style-name="P4"/>
      <text:p text:style-name="P5"/>
      <text:p text:style-name="P6"><text:span text:style-name="T7">OGGETTO:<text:s/></text:span><text:span text:style-name="T8">Assenso al rilascio della Carta di Identità valida per l’espatrio per i propri</text:span><text:span text:style-name="T9"><text:s/>minori</text:span></text:p>
      <text:p text:style-name="P10"/>
      <text:p text:style-name="P11">Nb. Tale modulo deve essere compilato dal genitore dei minori che non può venire in prima persona presso gli uffici anagrafici</text:p>
      <text:p text:style-name="Standard"/>
      <text:p text:style-name="P12">Il<text:s/>sottoscritto__________________________________________________________________</text:p>
      <text:p text:style-name="P13"/>
      <text:p text:style-name="P14">Nato a_______________________________________________________________________</text:p>
      <text:p text:style-name="P15"/>
      <text:p text:style-name="P16">residente_____________________________________________________________________</text:p>
      <text:p text:style-name="P17">recapito telefonico________________________mail__________________________________</text:p>
      <text:p text:style-name="P18"/>
      <text:p text:style-name="P19">consapevole che chiunque rilascia dichiarazioni mendaci, forma atti falsi o ne fa uso è punito ai sensi del codice penale e delle leggi speciali in materia</text:p>
      <text:p text:style-name="P20"/>
      <text:p text:style-name="P21">Dichiara di acconsentire al rilascio della Carta di Identità valida per l’espatrio<text:span text:style-name="T22"><text:s/></text:span>per i<text:s/>propri<text:s/>figli<text:span text:style-name="T23"><text:s/>minori</text:span></text:p>
      <text:p text:style-name="P24"/>
      <text:list text:style-name="LFO2" text:continue-numbering="true">
        <text:list-item>
          <text:p text:style-name="P25"><text:bookmark-start text:name="_Hlk63419179"/>Cognome:_________________________ Nome:___________________________ nato/a a:______________________________________ il____________________<text:s/></text:p>
        </text:list-item>
        <text:list-item>
          <text:p text:style-name="P26"><text:bookmark-end text:name="_Hlk63419179"/>Cognome:_________________________ Nome:___________________________ nato/a a:______________________________________ il____________________<text:s/></text:p>
        </text:list-item>
        <text:list-item>
          <text:p text:style-name="P27">Cognome:_________________________ Nome:___________________________ nato/a a:______________________________________ il____________________<text:s/></text:p>
        </text:list-item>
      </text:list>
      <text:p text:style-name="P28"/>
      <text:p text:style-name="P29">Luogo e data ___________________________</text:p>
      <text:p text:style-name="P30"><text:s text:c="50"/><text:s text:c="41"/></text:p>
      <text:p text:style-name="P31">firma</text:p>
      <text:p text:style-name="P32">_______________________________</text:p>
      <text:p text:style-name="P33"/>
      <text:p text:style-name="P34"><text:tab/><text:tab/><text:tab/><text:tab/><text:tab/><text:tab/></text:p>
      <text:p text:style-name="Standard"/>
      <text:p text:style-name="Standard"/>
      <text:p text:style-name="Standard"/>
      <text:p text:style-name="Standard"><text:span text:style-name="T35">Allegare copia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 Bruschi</dc:creator>
    <meta:creation-date>2009-04-16T11:32:00Z</meta:creation-date>
    <dc:date>2021-02-05T11:09:00Z</dc:date>
    <meta:print-date>2019-11-19T13:43:00Z</meta:print-date>
    <meta:template xlink:href="Normal.dotm" xlink:type="simple"/>
    <meta:editing-cycles>8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3" meta:character-count="1494" meta:row-count="10" meta:non-whitespace-character-count="1273"/>
  </office:meta>
</office:document-meta>
</file>