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234cm"/>
        </style:tab-stops>
      </style:paragraph-properties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padding="0.035cm" fo:border="0.009cm solid #000000" style:shadow="none"/>
    </style:style>
    <style:style style:name="P7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9.234cm"/>
        </style:tab-stops>
      </style:paragraph-properties>
      <style:text-properties style:font-name="Arial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<text:tab/><text:tab/><text:tab/><text:tab/></text:p>
      <text:p text:style-name="P1"><text:tab/><text:tab/>COMUNE DI TREVIGNANO R.NO</text:p>
      <text:p text:style-name="P1"><text:tab/><text:tab/>Ufficio Pubblica Istruzione</text:p>
      <text:p text:style-name="Standard"/>
      <text:p text:style-name="Standard"/>
      <text:p text:style-name="Standard">Oggetto: Delega ritiro alunni alla fermata dello scuolabus</text:p>
      <text:p text:style-name="Standard"/>
      <text:p text:style-name="Standard"/>
      <text:p text:style-name="P2">Il/La sottoscritto/a __________________________________________ nato/a a _______________</text:p>
      <text:p text:style-name="P2">il _____________________C.F. _______________________________residente in _____________ _______________________ Via ____________________________ tel. ______________________ <text:s/>Genitore dell'alunno _______________________________________________________________ scuola ___________________________classe ______ iscritto al servizio di trasporto scolastico A.S. 20_____/_______;</text:p>
      <text:p text:style-name="P3">D E L E G A</text:p>
      <text:p text:style-name="Standard"/>
      <text:p text:style-name="P6"/>
      <text:p text:style-name="P6">Il/La sottoscritto/a _________________________________________________________nato/a a ____________________________ il __________________ C.F.__________________________ residente in ___________________________________Via ______________________________</text:p>
      <text:p text:style-name="P6">tel. ____________________________________</text:p>
      <text:p text:style-name="P6"/>
      <text:p text:style-name="Standard"/>
      <text:p text:style-name="P6"/>
      <text:p text:style-name="P6">Il/La sottoscritto/a _________________________________________________________nato/a a ____________________________ il __________________ C.F.__________________________ residente in ___________________________________Via ______________________________</text:p>
      <text:p text:style-name="P6">tel. ____________________________________</text:p>
      <text:p text:style-name="P6"/>
      <text:p text:style-name="P4">A prendere in consegna il/la bambino/a alla fermata dello scuolabus non potendo la famiglia stessa provvedere. Dal momento della consegna gli operatori del servizio di trasporto scolastico sono esonerati da ogni responsabilità.</text:p>
      <text:p text:style-name="P5"/>
      <text:p text:style-name="Standard"><text:tab/>Firma del Genitore o tutore legale<text:tab/><text:tab/><text:tab/><text:tab/>Firma del Delegato</text:p>
      <text:p text:style-name="Standard"/>
      <text:p text:style-name="Standard"><text:tab/>___________________________<text:tab/><text:tab/><text:tab/>_____________________________</text:p>
      <text:p text:style-name="Standard"><text:tab/></text:p>
      <text:p text:style-name="Standard"/>
      <text:p text:style-name="Standard"/>
      <text:p text:style-name="Standard">Trevignano Romano, _____________</text:p>
      <text:p text:style-name="Standard"/>
      <text:p text:style-name="Standard"><text:span text:style-name="Car._20_predefinito_20_paragrafo"><text:span text:style-name="T1">In allegato: copia dei documenti d'identità del delegante e del </text:span></text:span><text:span text:style-name="Car._20_predefinito_20_paragrafo"><text:span text:style-name="T1">delega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creator>monica chelini</dc:creator>
    <meta:creation-date>2009-04-16T11:32:00Z</meta:creation-date>
    <dc:date>2020-07-10T08:58:29.61</dc:date>
    <meta:print-date>2018-05-16T14:25:00Z</meta:print-date>
    <meta:editing-cycles>19</meta:editing-cycles>
    <meta:editing-duration>PT34M5S</meta:editing-duration>
    <meta:document-statistic meta:table-count="0" meta:image-count="0" meta:object-count="0" meta:page-count="1" meta:paragraph-count="17" meta:word-count="136" meta:character-count="163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