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3937in" fo:text-indent="-0.196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fo:margin-left="0.3937in" fo:text-indent="-0.196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center" fo:margin-left="0.3937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margin-left="0.3937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margin-left="0.3937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line-height="150%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 fo:line-height="150%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line-height="150%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line-height="150%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line-height="150%" fo:margin-left="0.3937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 fo:line-height="150%" fo:margin-left="0.3937in" fo:text-indent="-0.1965in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 fo:margin-left="0.6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line-height="150%" fo:margin-lef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left="0.3937in" fo:text-indent="-0.1965in">
        <style:tab-stops>
          <style:tab-stop style:type="left" style:position="2.888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left="0.3937in" fo:text-indent="-0.1965in">
        <style:tab-stops>
          <style:tab-stop style:type="left" style:position="2.888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>
        <style:tab-stops>
          <style:tab-stop style:type="left" style:position="2.888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margin-left="0.5909in" fo:text-indent="-0.196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Standard" style:family="paragraph">
      <style:paragraph-properties fo:line-height="150%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margin-left="0.0208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DICHIARAZIONE SOSTITUTIVA DELL’ATTO DI NOTORIETÀ <text:s text:c="15"/>(MODELLO B)</text:p>
      <text:p text:style-name="P5">ai sensi dell’art. 47 del DPR 28/12/2000 n. 445 e s.m.</text:p>
      <text:p text:style-name="P6"/>
      <text:p text:style-name="P7"/>
      <text:p text:style-name="P8"/>
      <text:p text:style-name="P9">Il sottoscritto ______________________________ nato a<text:s/>_________________________________ prov.</text:p>
      <text:p text:style-name="P10"/>
      <text:p text:style-name="P11">_____ il ___________________ residente a ___________________________________ prov. ______ in</text:p>
      <text:p text:style-name="P12"/>
      <text:p text:style-name="P13">via_________________________________ n._________</text:p>
      <text:p text:style-name="P14"/>
      <text:p text:style-name="P15">consapevole delle responsabilità penali previste per le ipotesi di<text:s/>falsità in atti e dichiarazioni mendaci così come stabilito negli artt. 75 e 76 del D.P.R. n. 445 del 28/12/2000</text:p>
      <text:p text:style-name="P16"/>
      <text:p text:style-name="P17"><text:span text:style-name="T18">D I C H I A R A</text:span></text:p>
      <text:p text:style-name="P19"/>
      <text:p text:style-name="P20">che non sussistono nei propri confronti condanne penali e/o provvedimenti che riguardano l’applicazione di misure di prevenzione, presenti nel casellario giudiziale ai sensi della vigente normativa.</text:p>
      <text:p text:style-name="P21"/>
      <text:p text:style-name="P22">Dichiara, infine, di essere informato, ai sensi e per gli effetti di cui all’art. 13 del D.Lgs. n.196/2003 che i dati personali raccolti saranno trattati, anche con strumenti informatici, esclusivamente nell’ambito del procedimento per il quale la presente dichiarazione viene resa.</text:p>
      <text:p text:style-name="P23"/>
      <text:p text:style-name="P24"/>
      <text:p text:style-name="P25">Luogo e Data ____________________________ <text:s text:c="9"/>Firma del dichiarante <text:s/>________________________</text:p>
      <text:p text:style-name="P26"/>
      <text:p text:style-name="P27"><text:s/>(firma resa autentica allegando copia di<text:s/>documento di identità ai sensi dell’art. 38 DPR 445/2000 e s.m.)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NB: la presente dichiarazione non necessita dell’autenticazione della firma da parte di pubblico ufficiale e sostituisce a tutti gli effetti le normali certificazioni richieste o des</text:span><text:span text:style-name="T39">tinate ad una pubblica amministrazione nonché ai gestori di servizi pubblici e ai privati che vi consentono. L’Amministrazione si riserva di effettuare controlli sulla veridicità delle dichiarazioni ai sensi dell’art. 71, comma 1, D.P.R. 445/2000. In caso<text:s/></text:span><text:span text:style-name="T40">di dichiarazione falsa il cittadino sarà denunciato all’autorità giudizi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text-align="justify" fo:line-height="115%" fo:margin-left="0.5in">
        <style:tab-stops/>
      </style:paragraph-properties>
      <style:text-properties style:font-name="Arial" style:font-name-asian="Calibri" fo:font-size="10pt" style:font-size-asian="10pt" style:font-size-complex="11pt" style:language-asian="en" style:country-asian="U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imes New Roman" style:font-name-asian="Times New Roman"/>
    </style:style>
    <style:style style:name="pag____css_51" style:display-name="pag____css_51" style:family="text">
      <style:text-properties style:font-name="Times New Roman" style:font-name-complex="Times New Roman" fo:color="#00000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fo:font-weight="bold" style:font-weight-asian="bold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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i Alfredo</meta:initial-creator>
    <dc:creator>chiara marricchi</dc:creator>
    <meta:creation-date>2021-05-17T08:30:00Z</meta:creation-date>
    <dc:date>2021-05-17T08:30:00Z</dc:date>
    <meta:print-date>2013-04-10T13:1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viluppo Italia S.p. 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7" meta:character-count="1788" meta:row-count="12" meta:non-whitespace-character-count="1524"/>
  </office:meta>
</office:document-meta>
</file>