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95in" fo:text-indent="0.4916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2" style:parent-style-name="Standard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3" style:parent-style-name="Standard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5" style:parent-style-name="Standard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LLEGATO <text:s text:c="2"/>C)</text:p>
      <text:p text:style-name="P2"/>
      <text:p text:style-name="P3"/>
      <text:p text:style-name="P4">All’Ufficio Pubblica Istruzione</text:p>
      <text:p text:style-name="P5">Comune di Trevignano Romano</text:p>
      <text:p text:style-name="P6"/>
      <text:p text:style-name="P7"/>
      <text:p text:style-name="P8"/>
      <text:p text:style-name="P9">Il/La sottoscritto/a __________________________________________, genitore del/la <text:s/>bambino/a</text:p>
      <text:p text:style-name="P10">_________________________________________________________________ <text:s/>che frequenta la</text:p>
      <text:p text:style-name="P11">scuola ____________________________________ <text:s/>ed è iscritto/a <text:s/>al servizio di refezione</text:p>
      <text:p text:style-name="P12">scolastica , con la presente comunica la rinuncia a tale servizio dalla <text:s/>data <text:s/>…..........................</text:p>
      <text:p text:style-name="P13"/>
      <text:p text:style-name="P14">In fede</text:p>
      <text:p text:style-name="P15"/>
      <text:p text:style-name="P16"><text:tab/><text:tab/><text:tab/><text:tab/><text:tab/><text:tab/><text:tab/><text:tab/>______________________________<text:tab/></text:p>
      <text:p text:style-name="P17"><text:tab/><text:tab/><text:tab/><text:tab/><text:tab/><text:tab/><text:tab/><text:tab/><text:tab/><text:tab/>(Firma)</text:p>
      <text:p text:style-name="P18"/>
      <text:p text:style-name="P19">Trevignano Romano, 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.Chelini</meta:initial-creator>
    <dc:creator>Monica</dc:creator>
    <meta:creation-date>2014-10-08T07:39:00Z</meta:creation-date>
    <dc:date>2020-07-03T11:36:00Z</dc:date>
    <meta:print-date>2014-10-08T07:42:00Z</meta:print-date>
    <meta:template xlink:href="Normal" xlink:type="simple"/>
    <meta:editing-cycles>13</meta:editing-cycles>
    <meta:editing-duration>PT1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58" meta:row-count="3" meta:non-whitespace-character-count="476"/>
  </office:meta>
</office:document-meta>
</file>