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MP0">
      <style:paragraph-properties fo:margin-left="7.493cm" fo:margin-right="0cm" fo:text-align="end" style:justify-single-word="false" fo:text-indent="1.249cm" style:auto-text-indent="false" style:page-number="auto" fo:break-before="page">
        <style:tab-stops/>
      </style:paragraph-properties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>All’Ufficio Pubblica Istruzione</text:p>
      <text:p text:style-name="P1">Comune di Trevignano Romano</text:p>
      <text:p text:style-name="P2"/>
      <text:p text:style-name="P2"/>
      <text:p text:style-name="P2"/>
      <text:p text:style-name="P3">Il/La sottoscritto/a __________________________________________, genitore del/la <text:s/>bambino/a</text:p>
      <text:p text:style-name="P3">_________________________________________________________________ <text:s/>che frequenta la</text:p>
      <text:p text:style-name="P3">scuola __________________________________________ <text:s/>ed è iscritto/a <text:s/>al servizio di <text:s/>trasporto</text:p>
      <text:p text:style-name="P3">scolastico, con la presente comunica la rinuncia a tale servizio dalla <text:s/>data <text:s/>….................</text:p>
      <text:p text:style-name="P3"/>
      <text:p text:style-name="P2">In fede</text:p>
      <text:p text:style-name="P2"/>
      <text:p text:style-name="P2"><text:tab/><text:tab/><text:tab/><text:tab/><text:tab/><text:tab/><text:tab/><text:tab/>______________________________<text:tab/></text:p>
      <text:p text:style-name="P2"><text:tab/><text:tab/><text:tab/><text:tab/><text:tab/><text:tab/><text:tab/><text:tab/><text:tab/><text:tab/>(Firma)</text:p>
      <text:p text:style-name="P2"/>
      <text:p text:style-name="P2">Trevignano Romano, 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onica.Chelini</meta:initial-creator>
    <dc:creator>monica chelini</dc:creator>
    <meta:creation-date>2014-10-08T07:39:00Z</meta:creation-date>
    <dc:date>2020-07-10T08:58:07.99</dc:date>
    <meta:print-date>2014-10-08T07:42:00Z</meta:print-date>
    <meta:editing-cycles>19</meta:editing-cycles>
    <meta:editing-duration>PT5M5S</meta:editing-duration>
    <meta:document-statistic meta:table-count="0" meta:image-count="0" meta:object-count="0" meta:page-count="1" meta:paragraph-count="10" meta:word-count="46" meta:character-count="5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