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start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7" style:family="paragraph" style:parent-style-name="Default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paragraph-properties fo:line-height="150%" fo:text-align="start" style:justify-single-word="false"/>
      <style:text-properties fo:font-size="11.5pt" fo:background-color="transparent" style:font-size-asian="11.5pt" style:font-size-complex="11.5pt"/>
    </style:style>
    <style:style style:name="P9" style:family="paragraph" style:parent-style-name="Default">
      <style:paragraph-properties fo:line-height="150%" fo:text-align="justify" style:justify-single-word="false"/>
      <style:text-properties fo:font-size="11.5pt" fo:background-color="transparent" style:font-size-asian="11.5pt" style:font-size-complex="11.5pt"/>
    </style:style>
    <style:style style:name="P10" style:family="paragraph" style:parent-style-name="Default">
      <style:paragraph-properties fo:text-align="start" style:justify-single-word="false"/>
    </style:style>
    <style:style style:name="P11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justify" style:justify-single-word="false" fo:background-color="transparent">
        <style:background-image/>
      </style:paragraph-properties>
    </style:style>
    <style:style style:name="P14" style:family="paragraph" style:parent-style-name="Default">
      <style:paragraph-properties fo:text-align="justify" style:justify-single-word="false" fo:background-color="transparent">
        <style:background-image/>
      </style:paragraph-properties>
      <style:text-properties fo:font-size="11.5pt" fo:background-color="transparent" style:font-size-asian="11.5pt" style:font-size-complex="11.5pt"/>
    </style:style>
    <style:style style:name="P15" style:family="paragraph" style:parent-style-name="Default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Default">
      <style:paragraph-properties fo:text-align="start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17" style:family="paragraph" style:parent-style-name="Default">
      <style:text-properties fo:font-size="11.5pt" style:font-size-asian="11.5pt" style:font-size-complex="11.5pt"/>
    </style:style>
    <style:style style:name="P18" style:family="paragraph" style:parent-style-name="Default" style:list-style-name="L1">
      <style:paragraph-properties fo:line-height="150%" fo:text-align="justify" style:justify-single-word="false"/>
      <style:text-properties fo:font-size="11.5pt" fo:background-color="#ffff00" style:font-size-asian="11.5pt" style:font-size-complex="11.5pt"/>
    </style:style>
    <style:style style:name="P19" style:family="paragraph" style:parent-style-name="Default">
      <style:paragraph-properties fo:text-align="justify" style:justify-single-word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20" style:family="paragraph" style:parent-style-name="Default" style:list-style-name="L2">
      <style:paragraph-properties fo:text-align="justify" style:justify-single-word="false" fo:background-color="transparent">
        <style:background-image/>
      </style:paragraph-properties>
      <style:text-properties fo:font-size="11.5pt" fo:background-color="transparent" style:font-size-asian="11.5pt" style:font-size-complex="11.5pt"/>
    </style:style>
    <style:style style:name="P21" style:family="paragraph" style:parent-style-name="Default" style:list-style-name="L2">
      <style:paragraph-properties fo:text-align="justify" style:justify-single-word="false" fo:background-color="transparent">
        <style:background-image/>
      </style:paragraph-properties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normal" fo:background-color="transparent" style:font-size-asian="11.5pt" style:font-weight-asian="normal" style:font-size-complex="11.5pt" style:font-weight-complex="normal"/>
    </style:style>
    <style:style style:name="T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4" style:family="text">
      <style:text-properties fo:font-size="11.5pt" fo:background-color="transparent" style:font-size-asian="11.5pt" style:font-size-complex="11.5pt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5"><text:s/>SCHEMA DI DOMANDA</text:p>
      <text:p text:style-name="Default"/>
      <text:p text:style-name="Default"/>
      <text:p text:style-name="P1">Al Comune di Trevignano Romano</text:p>
      <text:p text:style-name="P1">Piazza Vittorio Emanuele III, n°1</text:p>
      <text:p text:style-name="P3"/>
      <text:p text:style-name="P16"/>
      <text:p text:style-name="P10"><text:span text:style-name="T3">AVVISO DI SELEZIONE PUBBLICA PER IL CONFERIMENTO DELL'INCARIC</text:span><text:span text:style-name="T2">O <text:s/>DI RESPONSABILE DEL SETTORE ECONOMICO FINANZIARIO CATEGORIA D, POSIZIONE ECONOMICA D1 A TEMPO DETERMINATO E PART TIME 50%, AI SENSI DELL'ART. 110, COMMA 1, D.LGS. N. 267/2000</text:span></text:p>
      <text:p text:style-name="Default"/>
      <text:p text:style-name="P5"/>
      <text:p text:style-name="P4">Il/La sottoscritto/a …...................................................... <text:s text:c="13"/>….....................................................</text:p>
      <text:p text:style-name="Default"><text:s text:c="38"/>Cognome <text:s text:c="52"/>Nome</text:p>
      <text:p text:style-name="P4"/>
      <text:p text:style-name="P2"><text:s/>CHIEDE</text:p>
      <text:p text:style-name="Default"/>
      <text:p text:style-name="P4">Di essere ammesso/a a partecipare alla <text:s/>selezione pubblica <text:span text:style-name="T6">per il conferimento dell'incaric</text:span><text:span text:style-name="T5">o <text:s/>di Responsabile del Settore Economico Finanziario categoria D, posizione economica D1 a tempo determinato e part time 50%, ai sensi dell'art. 110, comma 1, D.Lgs. n. 267/2000.</text:span></text:p>
      <text:p text:style-name="P4">.</text:p>
      <text:p text:style-name="P4">A tal fine dichiara, ai sensi del DPR n. 445/00, sotto la propria responsabilità, consapevole delle sanzioni penali previste dall’art. 76 del medesima DPR nell’ipotesi di falsità in atti e dichiarazioni mendaci, uso o esibizione di atti falsi contenenti dati non più rispondenti a verità, quanto segue:</text:p>
      <text:p text:style-name="P12"/>
      <text:p text:style-name="P11">DICHIARA</text:p>
      <text:p text:style-name="P5"/>
      <text:p text:style-name="P7">a) di essere nat... a …………………….........………..............………………….…….…...</text:p>
      <text:p text:style-name="P7">(prov.………....) il .....…/....…/.......…. </text:p>
      <text:p text:style-name="P7">- di essere residente a ….…………..........................................………… (prov...….........….) in Via...........................................................................……………………………..…… n. ........………… C.A.P......………….. Tel....…..........……...…… email ……………………………..………….………………………………………………...…PEC:………………………………… </text:p>
      <text:p text:style-name="P7">Codice fiscale ……………………………………….. </text:p>
      <text:p text:style-name="P7"/>
      <text:p text:style-name="P7"><text:s/>□ di essere cittadino/a italiano; </text:p>
      <text:p text:style-name="P7"/>
      <text:p text:style-name="P7">b) di godere dei diritti di elettorato politico attivo; <text:s text:c="5"/>□ SI □ NO </text:p>
      <text:p text:style-name="P7"/>
      <text:p text:style-name="P7">c) di essere iscritto/a nelle liste elettorali del Comune di.................................................................………... ovvero di non essere iscritto nelle liste elettorali o di essere stato/a cancellato /a dalle stesse per i seguenti motivi: ….................................................................................................................</text:p>
      <text:p text:style-name="P7">(per i cittadini degli Stati membri dell'Unione Europea vale la dichiarazione dell'ordinamento dello stato di appartenenza) </text:p>
      <text:p text:style-name="P7"><text:soft-page-break/></text:p>
      <text:p text:style-name="P7">d) di avere un’età non inferiore agli anni 18 e non superiore a quella prevista dalle norme vigenti per il collocamento a riposo alla data di scadenza del bando: <text:s text:c="5"/>□ SI □ NO </text:p>
      <text:p text:style-name="P7"/>
      <text:p text:style-name="P7">e) di possedere l’idoneità fisica all’impiego: □ SI □ NO </text:p>
      <text:p text:style-name="P7"/>
      <text:p text:style-name="P7">f) per gli aspiranti di sesso maschile (nati entro il 31/12/1985) di essere in posizione regolare nei confronti dell'obbligo di Leva: <text:s/>□ SI □ NO </text:p>
      <text:p text:style-name="P7"/>
      <text:p text:style-name="P7">g) di non aver riportato condanne penali, di non avere procedimenti penali in corso e di non essere stato sottoposto a misure che escludono, secondo le leggi vigenti, dalla nomina agli impieghi presso pubbliche amministrazioni: □ SI □ NO </text:p>
      <text:p text:style-name="P7">se NO indicare quali: ….............................................................................</text:p>
      <text:p text:style-name="P7"/>
      <text:p text:style-name="P7">h) non essere stato/a licenziato/a ovvero destituito/a o dispensato/a dall’impiego presso una pubblica amministrazione per persistente insufficiente rendimento o dichiarato/a decaduto/a da un impiego pubblico per averlo conseguito mediante la produzione di documenti falsi o viziati da invalidità non sanabile;</text:p>
      <text:p text:style-name="P7"/>
      <text:p text:style-name="P7">i) di non trovarsi in alcuna condizione di incompatibilità e inconferibilità previste dal D.Lgs n. 39/2013: □ SI □ NO</text:p>
      <text:list xml:id="list2540566792391343613" text:style-name="L1">
        <text:list-item>
          <text:list>
            <text:list-header>
              <text:p text:style-name="P18"/>
            </text:list-header>
          </text:list>
        </text:list-item>
      </text:list>
      <text:p text:style-name="P8">l) di essere in possesso del seguente titolo di studio richiesto dal bando:</text:p>
      <text:p text:style-name="P8">…..................................................................................................................................................... Conseguito/a presso ……...……….................................................................................….. nell'anno </text:p>
      <text:p text:style-name="P8"/>
      <text:p text:style-name="P8">accademico ............................................. con la votazione di ...................;</text:p>
      <text:p text:style-name="P9"/>
      <text:p text:style-name="P7"/>
      <text:p text:style-name="P7">m) di indicare il seguente recapito presso il quale ogni comunicazione relativa alla selezione deve essere inviata (nel caso non corrisponda alla residenza): ……………………………………………………………………………………e di impegnarsi a comunicare per iscritto eventuali successive variazioni esimendo l’Ente da ogni responsabilità in caso di irreperibilità; </text:p>
      <text:p text:style-name="P7"/>
      <text:p text:style-name="P7">n) di accettare incondizionatamente tutte le norme contenute nel bando e quelle concernenti la disciplina dei concorsi; </text:p>
      <text:p text:style-name="P7"><text:soft-page-break/></text:p>
      <text:p text:style-name="P7">o) di autorizzare il Comune di Trevignano Romano all'utilizzo dei dati personali ai sensi della legge n. 196/2003 e successive integrazioni e modificazioni e del Regolamento U.E. n. 2016/679: □ SI □ NO </text:p>
      <text:p text:style-name="P5"/>
      <text:p text:style-name="P19"/>
      <text:p text:style-name="P13"><text:span text:style-name="T1">Dichiara inoltre di essere informato, ai sensi e per gli effetti di cui all’art. 13 del regolamento UE n. 2016/679, nonché dell’art. 111 bis del D.Lgs. n. 196/2003 che i dati personali raccolti saranno trattati, anche con strumenti informatici, esclusivamente nell’ambito del procedimento per il quale la presente dichiarazione v</text:span><text:span text:style-name="T4">iene resa.</text:span></text:p>
      <text:p text:style-name="P14"/>
      <text:p text:style-name="P14"/>
      <text:p text:style-name="P14">Allega:</text:p>
      <text:list xml:id="list6113034515492518249" text:style-name="L2">
        <text:list-item>
          <text:p text:style-name="P20">curriculum vitae ;</text:p>
        </text:list-item>
        <text:list-item>
          <text:p text:style-name="P21"><text:span text:style-name="T4">fotocopia di un documento di ricon</text:span><text:span text:style-name="T1">oscimento del sottoscritto in corso di validità.</text:span></text:p>
        </text:list-item>
      </text:list>
      <text:p text:style-name="P5"/>
      <text:p text:style-name="P5"/>
      <text:p text:style-name="P5">Data ...................…………. </text:p>
      <text:p text:style-name="P5"/>
      <text:p text:style-name="P6"/>
      <text:p text:style-name="P6"/>
      <text:p text:style-name="P6"/>
      <text:p text:style-name="P6"/>
      <text:p text:style-name="P6"/>
      <text:p text:style-name="P6">Firma …………………………………………….. </text:p>
      <text:p text:style-name="P6">(non soggetta ad autenticazione) </text:p>
      <text:p text:style-name="P6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43S</meta:editing-duration>
    <meta:editing-cycles>19</meta:editing-cycles>
    <meta:generator>OpenOffice/4.1.2$Win32 OpenOffice.org_project/412m3$Build-9782</meta:generator>
    <dc:date>2019-12-04T12:43:40.71</dc:date>
    <dc:creator>matilde sforzini</dc:creator>
    <meta:document-statistic meta:table-count="0" meta:image-count="0" meta:object-count="0" meta:page-count="3" meta:paragraph-count="39" meta:word-count="602" meta:character-count="4997"/>
    <meta:user-defined meta:name="Info 1"/>
    <meta:user-defined meta:name="Info 2"/>
    <meta:user-defined meta:name="Info 3"/>
    <meta:user-defined meta:name="Info 4"/>
  </office:meta>
</office:document-meta>
</file>