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ART.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left="3.2486in" fo:margin-right="0.7861in">
        <style:tab-stops/>
      </style:paragraph-properties>
    </style:style>
    <style:style style:name="T2" style:parent-style-name="Car.predefinitoparagrafo" style:family="text">
      <style:text-properties style:font-name="Times New Roman" fo:font-style="italic" style:font-style-asian="italic" fo:font-size="13pt" style:font-size-asian="13pt" style:text-underline-type="single" style:text-underline-style="solid" style:text-underline-width="auto" style:text-underline-mode="continuous"/>
    </style:style>
    <style:style style:name="P3" style:parent-style-name="Standard" style:family="paragraph">
      <style:paragraph-properties fo:text-align="center" fo:margin-left="3.2486in" fo:margin-right="0.7861in">
        <style:tab-stops/>
      </style:paragraph-properties>
      <style:text-properties style:font-name="Times New Roman" fo:font-size="13pt" style:font-size-asian="13pt"/>
    </style:style>
    <style:style style:name="P4" style:parent-style-name="Standard" style:family="paragraph">
      <style:paragraph-properties fo:text-align="center"/>
    </style:style>
    <style:style style:name="T5" style:parent-style-name="Car.predefinitoparagrafo" style:family="text">
      <style:text-properties style:font-name="Times New Roman" fo:font-weight="bold" style:font-weight-asian="bold" fo:color="#000000" fo:font-size="13pt" style:font-size-asian="13pt"/>
    </style:style>
    <style:style style:name="P6" style:parent-style-name="Standard" style:family="paragraph">
      <style:paragraph-properties fo:text-align="center"/>
    </style:style>
    <style:style style:name="T7" style:parent-style-name="Car.predefinitoparagrafo" style:family="text">
      <style:text-properties style:font-name="Times New Roman" fo:font-weight="bold" style:font-weight-asian="bold" fo:color="#000000" fo:font-size="13pt" style:font-size-asian="13pt"/>
    </style:style>
    <style:style style:name="P8" style:parent-style-name="Corpodeltesto2" style:family="paragraph">
      <style:text-properties fo:font-weight="bold" style:font-weight-asian="bold" fo:color="#000000" fo:font-size="13pt" style:font-size-asian="13pt"/>
    </style:style>
    <style:style style:name="T9" style:parent-style-name="Car.predefinitoparagrafo" style:family="text">
      <style:text-properties fo:font-weight="bold" style:font-weight-asian="bold" fo:color="#000000" fo:font-size="13pt" style:font-size-asian="13pt"/>
    </style:style>
    <style:style style:name="T10" style:parent-style-name="Car.predefinitoparagrafo" style:family="text">
      <style:text-properties fo:font-weight="bold" style:font-weight-asian="bold" fo:text-transform="uppercase" style:font-size-complex="12pt"/>
    </style:style>
    <style:style style:name="T11" style:parent-style-name="Car.predefinitoparagrafo" style:family="text">
      <style:text-properties fo:font-weight="bold" style:font-weight-asian="bold" style:font-weight-complex="bold" fo:text-transform="uppercase" style:font-size-complex="12pt"/>
    </style:style>
    <style:style style:name="T12" style:parent-style-name="Car.predefinitoparagrafo" style:family="text">
      <style:text-properties fo:font-weight="bold" style:font-weight-asian="bold" style:font-weight-complex="bold" fo:text-transform="uppercase" style:font-size-complex="12pt"/>
    </style:style>
    <style:style style:name="P13" style:parent-style-name="Standard" style:family="paragraph">
      <style:paragraph-properties fo:text-align="justify"/>
      <style:text-properties style:font-name="Times New Roman" fo:color="#000000" fo:font-size="13pt" style:font-size-asian="13pt"/>
    </style:style>
    <style:style style:name="P14" style:parent-style-name="Standard" style:family="paragraph">
      <style:paragraph-properties fo:text-align="justify"/>
      <style:text-properties style:font-name="Times New Roman" fo:color="#000000" fo:font-size="13pt" style:font-size-asian="13pt"/>
    </style:style>
    <style:style style:name="P15" style:parent-style-name="Standard" style:family="paragraph">
      <style:paragraph-properties fo:text-align="justify"/>
      <style:text-properties style:font-name="Times New Roman" fo:color="#000000" fo:font-size="13pt" style:font-size-asian="13pt"/>
    </style:style>
    <style:style style:name="P16" style:parent-style-name="Standard" style:family="paragraph">
      <style:paragraph-properties fo:text-align="justify"/>
      <style:text-properties style:font-name="Times New Roman" fo:color="#000000" fo:font-size="13pt" style:font-size-asian="13pt"/>
    </style:style>
    <style:style style:name="P17" style:parent-style-name="Standard" style:family="paragraph">
      <style:paragraph-properties fo:text-align="justify"/>
      <style:text-properties style:font-name="Times New Roman" fo:color="#000000" fo:font-size="13pt" style:font-size-asian="13pt"/>
    </style:style>
    <style:style style:name="P18" style:parent-style-name="Standard" style:list-style-name="LFO1" style:family="paragraph">
      <style:paragraph-properties fo:text-align="justify" fo:text-indent="-0.5in">
        <style:tab-stops>
          <style:tab-stop style:type="left" style:position="-0.3472in"/>
          <style:tab-stop style:type="left" style:position="0in"/>
        </style:tab-stops>
      </style:paragraph-properties>
    </style:style>
    <style:style style:name="T19" style:parent-style-name="Car.predefinitoparagrafo" style:family="text">
      <style:text-properties style:font-name="Times New Roman" fo:font-weight="bold" style:font-weight-asian="bold" fo:color="#000000" fo:font-size="13pt" style:font-size-asian="13pt"/>
    </style:style>
    <style:style style:name="P20" style:parent-style-name="Standard" style:family="paragraph">
      <style:paragraph-properties fo:text-align="justify"/>
      <style:text-properties style:font-name="Times New Roman" fo:color="#000000" fo:font-size="13pt" style:font-size-asian="13pt"/>
    </style:style>
    <style:style style:name="P21" style:parent-style-name="Standard" style:family="paragraph">
      <style:paragraph-properties fo:text-align="justify"/>
      <style:text-properties style:font-name="Times New Roman" fo:color="#000000" fo:font-size="13pt" style:font-size-asian="13pt"/>
    </style:style>
    <style:style style:name="P22" style:parent-style-name="Standard" style:family="paragraph">
      <style:paragraph-properties fo:text-align="justify"/>
      <style:text-properties style:font-name="Times New Roman" fo:color="#000000" fo:font-size="13pt" style:font-size-asian="13pt"/>
    </style:style>
    <style:style style:name="P23" style:parent-style-name="Standard" style:family="paragraph">
      <style:paragraph-properties fo:text-align="justify" fo:margin-left="0.25in">
        <style:tab-stops>
          <style:tab-stop style:type="left" style:position="0.4027in"/>
          <style:tab-stop style:type="left" style:position="0.75in"/>
        </style:tab-stops>
      </style:paragraph-properties>
    </style:style>
    <style:style style:name="T24" style:parent-style-name="Car.predefinitoparagrafo" style:family="text">
      <style:text-properties style:font-name="Times New Roman" fo:font-weight="bold" style:font-weight-asian="bold" fo:color="#000000" fo:font-size="13pt" style:font-size-asian="13pt"/>
    </style:style>
    <style:style style:name="T25" style:parent-style-name="Car.predefinitoparagrafo" style:family="text">
      <style:text-properties fo:color="#000000" fo:font-size="13pt" style:font-size-asian="13pt"/>
    </style:style>
    <style:style style:name="T26" style:parent-style-name="Car.predefinitoparagrafo" style:family="text">
      <style:text-properties fo:font-weight="bold" style:font-weight-asian="bold" fo:text-transform="uppercase" style:font-size-complex="12pt"/>
    </style:style>
    <style:style style:name="T27" style:parent-style-name="Car.predefinitoparagrafo" style:family="text">
      <style:text-properties style:font-size-complex="12pt"/>
    </style:style>
    <style:style style:name="T28" style:parent-style-name="Car.predefinitoparagrafo" style:family="text">
      <style:text-properties style:font-size-complex="12pt"/>
    </style:style>
    <style:style style:name="P29" style:parent-style-name="Standard" style:family="paragraph">
      <style:paragraph-properties fo:text-align="justify"/>
      <style:text-properties style:font-name="Times New Roman" fo:color="#000000" fo:font-size="13pt" style:font-size-asian="13pt"/>
    </style:style>
    <style:style style:name="P30" style:parent-style-name="Standard" style:family="paragraph">
      <style:paragraph-properties fo:text-align="justify"/>
    </style:style>
    <style:style style:name="T31" style:parent-style-name="Car.predefinitoparagrafo" style:family="text">
      <style:text-properties style:font-name="Times New Roman" fo:color="#000000" fo:font-size="13pt" style:font-size-asian="13pt"/>
    </style:style>
    <style:style style:name="T32" style:parent-style-name="Car.predefinitoparagrafo" style:family="text">
      <style:text-properties style:font-name="Times New Roman" fo:font-weight="bold" style:font-weight-asian="bold" fo:color="#000000" fo:font-size="13pt" style:font-size-asian="13pt"/>
    </style:style>
    <style:style style:name="T33" style:parent-style-name="Car.predefinitoparagrafo" style:family="text">
      <style:text-properties style:font-name="Times New Roman" fo:color="#000000" fo:font-size="13pt" style:font-size-asian="13pt"/>
    </style:style>
    <style:style style:name="P34" style:parent-style-name="Standard" style:family="paragraph">
      <style:paragraph-properties fo:text-align="justify"/>
      <style:text-properties style:font-name="Times New Roman" fo:color="#000000" fo:font-size="13pt" style:font-size-asian="13pt"/>
    </style:style>
    <style:style style:name="P35" style:parent-style-name="Standard" style:family="paragraph">
      <style:paragraph-properties fo:text-align="justify"/>
      <style:text-properties style:font-name="Times New Roman" fo:color="#000000" fo:font-size="13pt" style:font-size-asian="13pt"/>
    </style:style>
    <style:style style:name="P36" style:parent-style-name="Standard" style:family="paragraph">
      <style:paragraph-properties fo:text-align="justify"/>
      <style:text-properties style:font-name="Times New Roman" fo:color="#000000" fo:font-size="13pt" style:font-size-asian="13pt"/>
    </style:style>
    <style:style style:name="P37" style:parent-style-name="Standard" style:family="paragraph">
      <style:paragraph-properties fo:text-align="justify"/>
      <style:text-properties style:font-name="Times New Roman" fo:color="#000000" fo:font-size="13pt" style:font-size-asian="13pt"/>
    </style:style>
    <style:style style:name="P38" style:parent-style-name="Standard" style:family="paragraph">
      <style:paragraph-properties fo:text-align="justify"/>
      <style:text-properties style:font-name="Times New Roman" fo:color="#000000" fo:font-size="13pt" style:font-size-asian="13pt"/>
    </style:style>
    <style:style style:name="P39" style:parent-style-name="Standard" style:family="paragraph">
      <style:paragraph-properties fo:text-align="justify">
        <style:tab-stops>
          <style:tab-stop style:type="left" style:position="0.6527in"/>
          <style:tab-stop style:type="left" style:position="1in"/>
        </style:tab-stops>
      </style:paragraph-properties>
    </style:style>
    <style:style style:name="T40" style:parent-style-name="Car.predefinitoparagrafo" style:family="text">
      <style:text-properties style:font-name="Times New Roman" fo:font-weight="bold" style:font-weight-asian="bold" fo:color="#000000" fo:font-size="13pt" style:font-size-asian="13pt"/>
    </style:style>
    <style:style style:name="P41" style:parent-style-name="Standard" style:family="paragraph">
      <style:paragraph-properties fo:text-align="justify"/>
      <style:text-properties style:font-name="Times New Roman" fo:color="#000000" fo:font-size="13pt" style:font-size-asian="13pt"/>
    </style:style>
    <style:style style:name="P42" style:parent-style-name="Standard" style:family="paragraph">
      <style:paragraph-properties fo:text-align="justify"/>
      <style:text-properties style:font-name="Times New Roman" fo:color="#000000" fo:font-size="13pt" style:font-size-asian="13pt"/>
    </style:style>
    <style:style style:name="P43" style:parent-style-name="Standard" style:family="paragraph">
      <style:paragraph-properties fo:text-align="justify"/>
      <style:text-properties style:font-name="Times New Roman" fo:color="#000000" fo:font-size="13pt" style:font-size-asian="13pt"/>
    </style:style>
    <style:style style:name="P44" style:parent-style-name="Standard" style:family="paragraph">
      <style:paragraph-properties fo:text-align="justify"/>
      <style:text-properties style:font-name="Times New Roman" fo:color="#000000" fo:font-size="13pt" style:font-size-asian="13pt"/>
    </style:style>
    <style:style style:name="P45" style:parent-style-name="Standard" style:family="paragraph">
      <style:paragraph-properties fo:text-align="justify">
        <style:tab-stops>
          <style:tab-stop style:type="left" style:position="0.6527in"/>
          <style:tab-stop style:type="left" style:position="1in"/>
        </style:tab-stops>
      </style:paragraph-properties>
    </style:style>
    <style:style style:name="T46" style:parent-style-name="Car.predefinitoparagrafo" style:family="text">
      <style:text-properties style:font-name="Times New Roman" fo:font-weight="bold" style:font-weight-asian="bold" fo:color="#000000" fo:font-size="13pt" style:font-size-asian="13pt"/>
    </style:style>
    <style:style style:name="P47" style:parent-style-name="Standard" style:family="paragraph">
      <style:paragraph-properties fo:text-align="justify"/>
      <style:text-properties style:font-name="Times New Roman" fo:color="#000000" fo:font-size="13pt" style:font-size-asian="13pt"/>
    </style:style>
    <style:style style:name="P48" style:parent-style-name="Standard" style:family="paragraph">
      <style:paragraph-properties fo:text-align="justify"/>
      <style:text-properties style:font-name="Times New Roman" fo:color="#000000" fo:font-size="13pt" style:font-size-asian="13pt"/>
    </style:style>
    <style:style style:name="P49" style:parent-style-name="Standard" style:family="paragraph">
      <style:paragraph-properties fo:text-align="justify">
        <style:tab-stops>
          <style:tab-stop style:type="left" style:position="0.6527in"/>
          <style:tab-stop style:type="left" style:position="1in"/>
        </style:tab-stops>
      </style:paragraph-properties>
    </style:style>
    <style:style style:name="T50" style:parent-style-name="Car.predefinitoparagrafo" style:family="text">
      <style:text-properties style:font-name="Times New Roman" fo:font-weight="bold" style:font-weight-asian="bold" fo:font-size="13pt" style:font-size-asian="13pt"/>
    </style:style>
    <style:style style:name="T51" style:parent-style-name="Car.predefinitoparagrafo" style:family="text">
      <style:text-properties style:font-name="Times New Roman" fo:font-weight="bold" style:font-weight-asian="bold" fo:font-size="13pt" style:font-size-asian="13pt"/>
    </style:style>
    <style:style style:name="P52" style:parent-style-name="Standard" style:family="paragraph">
      <style:paragraph-properties fo:text-align="justify"/>
      <style:text-properties style:font-name="Times New Roman" fo:color="#000000" fo:font-size="13pt" style:font-size-asian="13pt"/>
    </style:style>
    <style:style style:name="P53" style:parent-style-name="Standard" style:family="paragraph">
      <style:paragraph-properties fo:text-align="justify" fo:margin-bottom="0.0833in"/>
      <style:text-properties style:font-name="Times New Roman" fo:color="#000000" fo:font-size="13pt" style:font-size-asian="13pt"/>
    </style:style>
    <style:style style:name="P54" style:parent-style-name="Standard" style:family="paragraph">
      <style:paragraph-properties fo:text-align="justify" fo:margin-bottom="0.0833in"/>
      <style:text-properties style:font-name="Times New Roman" fo:color="#000000" fo:font-size="13pt" style:font-size-asian="13pt"/>
    </style:style>
    <style:style style:name="P55" style:parent-style-name="Standard" style:family="paragraph">
      <style:paragraph-properties fo:text-align="justify"/>
      <style:text-properties style:font-name="Times New Roman" fo:color="#000000" fo:font-size="13pt" style:font-size-asian="13pt"/>
    </style:style>
    <style:style style:name="P56" style:parent-style-name="Standard" style:family="paragraph">
      <style:paragraph-properties fo:text-align="justify"/>
      <style:text-properties style:font-name="Times New Roman" fo:color="#000000" fo:font-size="13pt" style:font-size-asian="13pt"/>
    </style:style>
    <style:style style:name="P57" style:parent-style-name="Standard" style:family="paragraph">
      <style:paragraph-properties fo:text-align="justify"/>
      <style:text-properties style:font-name="Times New Roman" fo:color="#000000" fo:font-size="13pt" style:font-size-asian="13pt"/>
    </style:style>
    <style:style style:name="P58" style:parent-style-name="Standard" style:family="paragraph">
      <style:paragraph-properties fo:text-align="justify"/>
      <style:text-properties style:font-name="Times New Roman" fo:color="#000000" fo:font-size="13pt" style:font-size-asian="13pt"/>
    </style:style>
    <style:style style:name="P59" style:parent-style-name="Standard" style:family="paragraph">
      <style:paragraph-properties fo:text-align="justify"/>
      <style:text-properties style:font-name="Times New Roman" fo:color="#000000" fo:font-size="13pt" style:font-size-asian="13pt"/>
    </style:style>
    <style:style style:name="P60" style:parent-style-name="Standard" style:family="paragraph">
      <style:paragraph-properties fo:text-align="justify"/>
      <style:text-properties style:font-name="Times New Roman" fo:color="#000000" fo:font-size="13pt" style:font-size-asian="13pt"/>
    </style:style>
    <style:style style:name="P61" style:parent-style-name="Standard" style:family="paragraph">
      <style:paragraph-properties fo:text-align="justify"/>
      <style:text-properties style:font-name="Times New Roman" fo:color="#000000" fo:font-size="13pt" style:font-size-asian="13pt"/>
    </style:style>
    <style:style style:name="P62" style:parent-style-name="Standard" style:family="paragraph">
      <style:paragraph-properties fo:text-align="justify"/>
      <style:text-properties style:font-name="Times New Roman" fo:color="#000000" fo:font-size="13pt" style:font-size-asian="13pt"/>
    </style:style>
    <style:style style:name="P63" style:parent-style-name="Standard" style:family="paragraph">
      <style:paragraph-properties fo:text-align="justify"/>
      <style:text-properties style:font-name="Times New Roman" fo:color="#000000" fo:font-size="13pt" style:font-size-asian="13pt"/>
    </style:style>
    <style:style style:name="P64" style:parent-style-name="Standard" style:family="paragraph">
      <style:paragraph-properties fo:text-align="justify"/>
      <style:text-properties style:font-name="Times New Roman" fo:color="#000000" fo:font-size="13pt" style:font-size-asian="13pt"/>
    </style:style>
    <style:style style:name="P65" style:parent-style-name="Standard" style:family="paragraph">
      <style:paragraph-properties fo:text-align="justify" fo:margin-left="0.25in">
        <style:tab-stops>
          <style:tab-stop style:type="left" style:position="0.4027in"/>
          <style:tab-stop style:type="left" style:position="0.75in"/>
        </style:tab-stops>
      </style:paragraph-properties>
    </style:style>
    <style:style style:name="T66" style:parent-style-name="Car.predefinitoparagrafo" style:family="text">
      <style:text-properties style:font-name="Times New Roman" fo:font-weight="bold" style:font-weight-asian="bold" fo:color="#000000" fo:font-size="13pt" style:font-size-asian="13pt"/>
    </style:style>
    <style:style style:name="P67" style:parent-style-name="Standard" style:family="paragraph">
      <style:paragraph-properties fo:text-align="justify"/>
      <style:text-properties style:font-name="Times New Roman" fo:color="#000000" fo:font-size="13pt" style:font-size-asian="13pt"/>
    </style:style>
    <style:style style:name="P68" style:parent-style-name="Standard" style:family="paragraph">
      <style:paragraph-properties fo:text-align="justify"/>
      <style:text-properties style:font-name="Times New Roman" fo:color="#000000" fo:font-size="13pt" style:font-size-asian="13pt"/>
    </style:style>
    <style:style style:name="P69" style:parent-style-name="Standard" style:family="paragraph">
      <style:paragraph-properties fo:text-align="justify" fo:margin-left="0.25in">
        <style:tab-stops>
          <style:tab-stop style:type="left" style:position="0.4027in"/>
          <style:tab-stop style:type="left" style:position="0.75in"/>
        </style:tab-stops>
      </style:paragraph-properties>
    </style:style>
    <style:style style:name="T70" style:parent-style-name="Car.predefinitoparagrafo" style:family="text">
      <style:text-properties style:font-name="Times New Roman" fo:font-weight="bold" style:font-weight-asian="bold" fo:color="#000000" fo:font-size="13pt" style:font-size-asian="13pt"/>
    </style:style>
    <style:style style:name="P71" style:parent-style-name="Standard" style:family="paragraph">
      <style:paragraph-properties fo:text-align="justify"/>
    </style:style>
    <style:style style:name="T72" style:parent-style-name="Car.predefinitoparagrafo" style:family="text">
      <style:text-properties style:font-name="Times New Roman" fo:color="#000000" fo:font-size="13pt" style:font-size-asian="13pt"/>
    </style:style>
    <style:style style:name="T73" style:parent-style-name="Car.predefinitoparagrafo" style:family="text">
      <style:text-properties style:font-name="Times New Roman" fo:color="#000000" fo:font-size="13pt" style:font-size-asian="13pt"/>
    </style:style>
    <style:style style:name="T74" style:parent-style-name="Car.predefinitoparagrafo" style:family="text">
      <style:text-properties style:font-name="Times New Roman" fo:font-weight="bold" style:font-weight-asian="bold" fo:color="#000000" fo:font-size="13pt" style:font-size-asian="13pt"/>
    </style:style>
    <style:style style:name="P75" style:parent-style-name="Standard" style:family="paragraph">
      <style:paragraph-properties fo:text-align="justify"/>
      <style:text-properties style:font-name="Times New Roman" fo:color="#000000" fo:font-size="13pt" style:font-size-asian="13pt"/>
    </style:style>
    <style:style style:name="P76" style:parent-style-name="Standard" style:family="paragraph">
      <style:paragraph-properties fo:text-align="justify" fo:margin-left="0.25in">
        <style:tab-stops>
          <style:tab-stop style:type="left" style:position="0.4027in"/>
          <style:tab-stop style:type="left" style:position="0.75in"/>
        </style:tab-stops>
      </style:paragraph-properties>
    </style:style>
    <style:style style:name="T77" style:parent-style-name="Car.predefinitoparagrafo" style:family="text">
      <style:text-properties style:font-name="Times New Roman" fo:font-weight="bold" style:font-weight-asian="bold" fo:color="#000000" fo:font-size="13pt" style:font-size-asian="13pt"/>
    </style:style>
    <style:style style:name="P78" style:parent-style-name="Standard" style:family="paragraph">
      <style:paragraph-properties fo:text-align="justify"/>
    </style:style>
    <style:style style:name="T79" style:parent-style-name="Car.predefinitoparagrafo" style:family="text">
      <style:text-properties style:font-name="Times New Roman" fo:color="#000000" fo:font-size="13pt" style:font-size-asian="13pt"/>
    </style:style>
    <style:style style:name="T80" style:parent-style-name="Car.predefinitoparagrafo" style:family="text">
      <style:text-properties style:font-name="Times New Roman" fo:color="#000000" fo:font-size="13pt" style:font-size-asian="13pt" fo:background-color="#FFFF00"/>
    </style:style>
    <style:style style:name="T81" style:parent-style-name="Car.predefinitoparagrafo" style:family="text">
      <style:text-properties style:font-name="Times New Roman" fo:color="#000000" fo:font-size="13pt" style:font-size-asian="13pt"/>
    </style:style>
    <style:style style:name="T82" style:parent-style-name="Car.predefinitoparagrafo" style:family="text">
      <style:text-properties style:font-name="Times New Roman" fo:color="#000000" fo:font-size="13pt" style:font-size-asian="13pt"/>
    </style:style>
    <style:style style:name="P83" style:parent-style-name="Standard" style:family="paragraph">
      <style:paragraph-properties fo:text-align="justify"/>
      <style:text-properties style:font-name="Times New Roman" fo:color="#000000" fo:font-size="13pt" style:font-size-asian="13pt"/>
    </style:style>
    <style:style style:name="P84"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85"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style>
    <style:style style:name="T86" style:parent-style-name="Car.predefinitoparagrafo" style:family="text">
      <style:text-properties style:font-name="Times New Roman" fo:color="#000000" fo:font-size="13pt" style:font-size-asian="13pt"/>
    </style:style>
    <style:style style:name="T87" style:parent-style-name="Car.predefinitoparagrafo" style:family="text">
      <style:text-properties style:font-name="Times New Roman" fo:color="#000000" fo:font-size="13pt" style:font-size-asian="13pt"/>
    </style:style>
    <style:style style:name="T88" style:parent-style-name="Car.predefinitoparagrafo" style:family="text">
      <style:text-properties style:font-name="Times New Roman" fo:color="#000000" fo:font-size="13pt" style:font-size-asian="13pt" fo:background-color="#FFFF00"/>
    </style:style>
    <style:style style:name="T89" style:parent-style-name="Car.predefinitoparagrafo" style:family="text">
      <style:text-properties style:font-name="Times New Roman" fo:color="#000000" fo:font-size="13pt" style:font-size-asian="13pt"/>
    </style:style>
    <style:style style:name="T90" style:parent-style-name="Car.predefinitoparagrafo" style:family="text">
      <style:text-properties style:font-name="Times New Roman" fo:color="#000000" fo:font-size="13pt" style:font-size-asian="13pt"/>
    </style:style>
    <style:style style:name="P91"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92"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style>
    <style:style style:name="T93" style:parent-style-name="Car.predefinitoparagrafo" style:family="text">
      <style:text-properties style:font-name="Times New Roman" fo:color="#000000" fo:font-size="13pt" style:font-size-asian="13pt"/>
    </style:style>
    <style:style style:name="T94" style:parent-style-name="Car.predefinitoparagrafo" style:family="text">
      <style:text-properties style:font-name="Times New Roman" fo:color="#000000" fo:font-size="13pt" style:font-size-asian="13pt" fo:background-color="#FFFF00"/>
    </style:style>
    <style:style style:name="T95" style:parent-style-name="Car.predefinitoparagrafo" style:family="text">
      <style:text-properties style:font-name="Times New Roman" fo:color="#000000" fo:font-size="13pt" style:font-size-asian="13pt"/>
    </style:style>
    <style:style style:name="T96" style:parent-style-name="Car.predefinitoparagrafo" style:family="text">
      <style:text-properties style:font-name="Times New Roman" fo:color="#000000" fo:font-size="13pt" style:font-size-asian="13pt"/>
    </style:style>
    <style:style style:name="P97"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98"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style>
    <style:style style:name="T99" style:parent-style-name="Car.predefinitoparagrafo" style:family="text">
      <style:text-properties style:font-name="Times New Roman" fo:color="#000000" fo:font-size="13pt" style:font-size-asian="13pt"/>
    </style:style>
    <style:style style:name="T100" style:parent-style-name="Car.predefinitoparagrafo" style:family="text">
      <style:text-properties style:font-name="Times New Roman" fo:color="#000000" fo:font-size="13pt" style:font-size-asian="13pt"/>
    </style:style>
    <style:style style:name="T101" style:parent-style-name="Car.predefinitoparagrafo" style:family="text">
      <style:text-properties style:font-name="Times New Roman" fo:color="#000000" fo:font-size="13pt" style:font-size-asian="13pt" fo:background-color="#FFFF00"/>
    </style:style>
    <style:style style:name="T102" style:parent-style-name="Car.predefinitoparagrafo" style:family="text">
      <style:text-properties style:font-name="Times New Roman" fo:color="#000000" fo:font-size="13pt" style:font-size-asian="13pt"/>
    </style:style>
    <style:style style:name="P103"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04"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05"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06"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07"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08" style:parent-style-name="Standard" style:family="paragraph">
      <style:paragraph-properties fo:text-align="justify"/>
      <style:text-properties style:font-name="Times New Roman" fo:color="#000000" fo:font-size="13pt" style:font-size-asian="13pt"/>
    </style:style>
    <style:style style:name="P109" style:parent-style-name="Standard" style:family="paragraph">
      <style:paragraph-properties fo:text-align="justify"/>
      <style:text-properties style:font-name="Times New Roman" fo:color="#000000" fo:font-size="13pt" style:font-size-asian="13pt"/>
    </style:style>
    <style:style style:name="P110" style:parent-style-name="Standard" style:family="paragraph">
      <style:paragraph-properties fo:text-align="justify"/>
      <style:text-properties style:font-name="Times New Roman" fo:color="#000000" fo:font-size="13pt" style:font-size-asian="13pt"/>
    </style:style>
    <style:style style:name="P111" style:parent-style-name="Standard" style:family="paragraph">
      <style:paragraph-properties fo:text-align="justify"/>
      <style:text-properties style:font-name="Times New Roman" fo:color="#000000" fo:font-size="13pt" style:font-size-asian="13pt"/>
    </style:style>
    <style:style style:name="P112" style:parent-style-name="Standard" style:family="paragraph">
      <style:paragraph-properties fo:text-align="justify"/>
      <style:text-properties style:font-name="Times New Roman" fo:color="#000000" fo:font-size="13pt" style:font-size-asian="13pt"/>
    </style:style>
    <style:style style:name="P113" style:parent-style-name="Standard" style:family="paragraph">
      <style:paragraph-properties fo:text-align="justify"/>
      <style:text-properties style:font-name="Times New Roman" fo:color="#000000" fo:font-size="13pt" style:font-size-asian="13pt"/>
    </style:style>
    <style:style style:name="P114" style:parent-style-name="Standard" style:family="paragraph">
      <style:paragraph-properties fo:text-align="justify"/>
      <style:text-properties style:font-name="Times New Roman" fo:color="#000000" fo:font-size="13pt" style:font-size-asian="13pt"/>
    </style:style>
    <style:style style:name="P115" style:parent-style-name="Standard" style:family="paragraph">
      <style:paragraph-properties fo:text-align="justify"/>
      <style:text-properties style:font-name="Times New Roman" fo:color="#000000" fo:font-size="13pt" style:font-size-asian="13pt"/>
    </style:style>
    <style:style style:name="P116" style:parent-style-name="Standard" style:family="paragraph">
      <style:paragraph-properties fo:text-align="justify"/>
    </style:style>
    <style:style style:name="T117" style:parent-style-name="Car.predefinitoparagrafo" style:family="text">
      <style:text-properties style:font-name="Times New Roman" fo:color="#000000" fo:font-size="13pt" style:font-size-asian="13pt"/>
    </style:style>
    <style:style style:name="T118" style:parent-style-name="Car.predefinitoparagrafo" style:family="text">
      <style:text-properties style:font-name="Times New Roman" fo:color="#000000" fo:font-size="13pt" style:font-size-asian="13pt"/>
    </style:style>
    <style:style style:name="T119" style:parent-style-name="Car.predefinitoparagrafo" style:family="text">
      <style:text-properties style:font-name="Times New Roman" fo:color="#000000" fo:font-size="13pt" style:font-size-asian="13pt" fo:background-color="#FFFF00"/>
    </style:style>
    <style:style style:name="T120" style:parent-style-name="Car.predefinitoparagrafo" style:family="text">
      <style:text-properties style:font-name="Times New Roman" fo:color="#000000" fo:font-size="13pt" style:font-size-asian="13pt"/>
    </style:style>
    <style:style style:name="P121" style:parent-style-name="Standard" style:family="paragraph">
      <style:paragraph-properties fo:text-align="justify"/>
      <style:text-properties style:font-name="Times New Roman" fo:color="#000000" fo:font-size="13pt" style:font-size-asian="13pt"/>
    </style:style>
    <style:style style:name="P122" style:parent-style-name="Standard" style:family="paragraph">
      <style:paragraph-properties fo:text-align="justify"/>
      <style:text-properties style:font-name="Times New Roman" fo:color="#000000" fo:font-size="13pt" style:font-size-asian="13pt"/>
    </style:style>
    <style:style style:name="P123" style:parent-style-name="Standard" style:family="paragraph">
      <style:paragraph-properties fo:text-align="justify"/>
      <style:text-properties style:font-name="Times New Roman" fo:color="#000000" fo:font-size="13pt" style:font-size-asian="13pt"/>
    </style:style>
    <style:style style:name="P124" style:parent-style-name="Standard" style:family="paragraph">
      <style:paragraph-properties fo:text-align="justify"/>
    </style:style>
    <style:style style:name="T125" style:parent-style-name="Car.predefinitoparagrafo" style:family="text">
      <style:text-properties style:font-name="Times New Roman" fo:color="#000000" fo:font-size="13pt" style:font-size-asian="13pt"/>
    </style:style>
    <style:style style:name="T126" style:parent-style-name="Car.predefinitoparagrafo" style:family="text">
      <style:text-properties style:font-name="Times New Roman" fo:color="#000000" fo:font-size="13pt" style:font-size-asian="13pt" fo:background-color="#FFFF00"/>
    </style:style>
    <style:style style:name="T127" style:parent-style-name="Car.predefinitoparagrafo" style:family="text">
      <style:text-properties style:font-name="Times New Roman" fo:color="#000000" fo:font-size="13pt" style:font-size-asian="13pt"/>
    </style:style>
    <style:style style:name="T128" style:parent-style-name="Car.predefinitoparagrafo" style:family="text">
      <style:text-properties style:font-name="Times New Roman" fo:color="#000000" fo:font-size="13pt" style:font-size-asian="13pt"/>
    </style:style>
    <style:style style:name="P129" style:parent-style-name="Standard" style:family="paragraph">
      <style:paragraph-properties fo:text-align="justify"/>
      <style:text-properties style:font-name="Times New Roman" fo:color="#000000" fo:font-size="13pt" style:font-size-asian="13pt"/>
    </style:style>
    <style:style style:name="P130" style:parent-style-name="Standard" style:family="paragraph">
      <style:paragraph-properties fo:text-align="justify"/>
      <style:text-properties style:font-name="Times New Roman" fo:color="#000000" fo:font-size="13pt" style:font-size-asian="13pt"/>
    </style:style>
    <style:style style:name="P131" style:parent-style-name="Standard" style:family="paragraph">
      <style:paragraph-properties fo:text-align="justify"/>
      <style:text-properties style:font-name="Times New Roman" fo:color="#000000" fo:font-size="13pt" style:font-size-asian="13pt"/>
    </style:style>
    <style:style style:name="P132" style:parent-style-name="Standard" style:list-style-name="LFO3" style:family="paragraph">
      <style:paragraph-properties fo:text-align="justify" fo:text-indent="-0.5in">
        <style:tab-stops>
          <style:tab-stop style:type="left" style:position="-0.3472in"/>
          <style:tab-stop style:type="left" style:position="0in"/>
        </style:tab-stops>
      </style:paragraph-properties>
      <style:text-properties style:font-name="Times New Roman" fo:font-size="13pt" style:font-size-asian="13pt"/>
    </style:style>
    <style:style style:name="P133" style:parent-style-name="Standard" style:list-style-name="LFO3" style:family="paragraph">
      <style:paragraph-properties fo:text-align="justify" fo:text-indent="-0.5in">
        <style:tab-stops>
          <style:tab-stop style:type="left" style:position="-0.3472in"/>
          <style:tab-stop style:type="left" style:position="0in"/>
        </style:tab-stops>
      </style:paragraph-properties>
      <style:text-properties style:font-name="Times New Roman" fo:font-size="13pt" style:font-size-asian="13pt"/>
    </style:style>
    <style:style style:name="P134" style:parent-style-name="Standard" style:list-style-name="LFO3" style:family="paragraph">
      <style:paragraph-properties fo:text-align="justify" fo:text-indent="-0.5in">
        <style:tab-stops>
          <style:tab-stop style:type="left" style:position="-0.3472in"/>
          <style:tab-stop style:type="left" style:position="0in"/>
        </style:tab-stops>
      </style:paragraph-properties>
      <style:text-properties style:font-name="Times New Roman" fo:font-size="13pt" style:font-size-asian="13pt"/>
    </style:style>
    <style:style style:name="P135" style:parent-style-name="Standard" style:list-style-name="LFO3" style:family="paragraph">
      <style:paragraph-properties fo:text-align="justify" fo:text-indent="-0.5in">
        <style:tab-stops>
          <style:tab-stop style:type="left" style:position="-0.3472in"/>
          <style:tab-stop style:type="left" style:position="0in"/>
        </style:tab-stops>
      </style:paragraph-properties>
      <style:text-properties style:font-name="Times New Roman" fo:font-size="13pt" style:font-size-asian="13pt"/>
    </style:style>
    <style:style style:name="P136" style:parent-style-name="Standard" style:family="paragraph">
      <style:paragraph-properties fo:text-align="justify"/>
      <style:text-properties style:font-name="Times New Roman" fo:color="#000000" fo:font-size="13pt" style:font-size-asian="13pt"/>
    </style:style>
    <style:style style:name="P137" style:parent-style-name="Standard" style:family="paragraph">
      <style:paragraph-properties fo:text-align="justify"/>
      <style:text-properties style:font-name="Times New Roman" fo:color="#000000" fo:font-size="13pt" style:font-size-asian="13pt"/>
    </style:style>
    <style:style style:name="P138" style:parent-style-name="Standard" style:family="paragraph">
      <style:paragraph-properties fo:text-align="justify"/>
      <style:text-properties style:font-name="Times New Roman" fo:color="#000000" fo:font-size="13pt" style:font-size-asian="13pt"/>
    </style:style>
    <style:style style:name="P139" style:parent-style-name="Standard" style:family="paragraph">
      <style:paragraph-properties fo:text-align="justify"/>
      <style:text-properties style:font-name="Times New Roman" fo:color="#000000" fo:font-size="13pt" style:font-size-asian="13pt"/>
    </style:style>
    <style:style style:name="P140" style:parent-style-name="Standard" style:family="paragraph">
      <style:paragraph-properties fo:text-align="justify" fo:margin-left="0.2958in" fo:text-indent="-0.2958in">
        <style:tab-stops/>
      </style:paragraph-properties>
      <style:text-properties style:font-name="Times New Roman" fo:color="#000000" fo:font-size="13pt" style:font-size-asian="13pt"/>
    </style:style>
    <style:style style:name="P141" style:parent-style-name="Standard" style:family="paragraph">
      <style:paragraph-properties fo:text-align="justify" fo:margin-left="0.2958in" fo:text-indent="-0.2958in">
        <style:tab-stops/>
      </style:paragraph-properties>
      <style:text-properties style:font-name="Times New Roman" fo:color="#000000" fo:font-size="13pt" style:font-size-asian="13pt"/>
    </style:style>
    <style:style style:name="P142" style:parent-style-name="Standard" style:family="paragraph">
      <style:paragraph-properties fo:text-align="justify" fo:margin-left="0.2958in" fo:text-indent="-0.2958in">
        <style:tab-stops/>
      </style:paragraph-properties>
      <style:text-properties style:font-name="Times New Roman" fo:color="#000000" fo:font-size="13pt" style:font-size-asian="13pt"/>
    </style:style>
    <style:style style:name="P143" style:parent-style-name="Standard" style:family="paragraph">
      <style:paragraph-properties fo:text-align="justify" fo:margin-left="0.2958in" fo:text-indent="-0.2958in">
        <style:tab-stops/>
      </style:paragraph-properties>
      <style:text-properties style:font-name="Times New Roman" fo:color="#000000" fo:font-size="13pt" style:font-size-asian="13pt"/>
    </style:style>
    <style:style style:name="P144" style:parent-style-name="Standard" style:family="paragraph">
      <style:paragraph-properties fo:text-align="justify"/>
      <style:text-properties style:font-name="Times New Roman" fo:color="#000000" fo:font-size="13pt" style:font-size-asian="13pt"/>
    </style:style>
    <style:style style:name="P145" style:parent-style-name="Standard" style:family="paragraph">
      <style:paragraph-properties fo:text-align="justify"/>
      <style:text-properties style:font-name="Times New Roman" fo:color="#000000" fo:font-size="13pt" style:font-size-asian="13pt"/>
    </style:style>
    <style:style style:name="P146" style:parent-style-name="Standard" style:family="paragraph">
      <style:paragraph-properties fo:text-align="justify"/>
      <style:text-properties style:font-name="Times New Roman" fo:color="#000000" fo:font-size="13pt" style:font-size-asian="13pt"/>
    </style:style>
    <style:style style:name="P147" style:parent-style-name="Standard" style:family="paragraph">
      <style:paragraph-properties fo:text-align="justify" fo:margin-left="0.1972in" fo:text-indent="-0.1972in">
        <style:tab-stops/>
      </style:paragraph-properties>
      <style:text-properties style:font-name="Times New Roman" fo:color="#000000" fo:font-size="13pt" style:font-size-asian="13pt"/>
    </style:style>
    <style:style style:name="P148" style:parent-style-name="Standard" style:family="paragraph">
      <style:paragraph-properties fo:text-align="justify" fo:margin-left="0.1972in" fo:text-indent="-0.1972in">
        <style:tab-stops/>
      </style:paragraph-properties>
      <style:text-properties style:font-name="Times New Roman" fo:color="#000000" fo:font-size="13pt" style:font-size-asian="13pt"/>
    </style:style>
    <style:style style:name="P149" style:parent-style-name="Standard" style:family="paragraph">
      <style:paragraph-properties fo:text-align="justify"/>
      <style:text-properties style:font-name="Times New Roman" fo:color="#000000" fo:font-size="13pt" style:font-size-asian="13pt"/>
    </style:style>
    <style:style style:name="P150" style:parent-style-name="Standard" style:family="paragraph">
      <style:paragraph-properties fo:text-align="justify" fo:margin-left="0.1972in" fo:text-indent="-0.1972in">
        <style:tab-stops/>
      </style:paragraph-properties>
      <style:text-properties style:font-name="Times New Roman" fo:color="#000000" fo:font-size="13pt" style:font-size-asian="13pt"/>
    </style:style>
    <style:style style:name="P151" style:parent-style-name="Standard" style:family="paragraph">
      <style:paragraph-properties fo:text-align="justify"/>
      <style:text-properties style:font-name="Times New Roman" fo:color="#000000" fo:font-size="13pt" style:font-size-asian="13pt"/>
    </style:style>
    <style:style style:name="P152" style:parent-style-name="Standard" style:family="paragraph">
      <style:paragraph-properties fo:text-align="justify">
        <style:tab-stops>
          <style:tab-stop style:type="left" style:position="0.6527in"/>
          <style:tab-stop style:type="left" style:position="1in"/>
        </style:tab-stops>
      </style:paragraph-properties>
    </style:style>
    <style:style style:name="T153" style:parent-style-name="Car.predefinitoparagrafo" style:family="text">
      <style:text-properties style:font-name="Times New Roman" fo:font-weight="bold" style:font-weight-asian="bold" fo:color="#000000" fo:font-size="13pt" style:font-size-asian="13pt"/>
    </style:style>
    <style:style style:name="P154" style:parent-style-name="Standard" style:family="paragraph">
      <style:paragraph-properties fo:text-align="justify"/>
      <style:text-properties style:font-name="Times New Roman" fo:color="#000000" fo:font-size="13pt" style:font-size-asian="13pt"/>
    </style:style>
    <style:style style:name="P155" style:parent-style-name="Standard" style:family="paragraph">
      <style:paragraph-properties fo:text-align="justify"/>
      <style:text-properties style:font-name="Times New Roman" fo:color="#000000" fo:font-size="13pt" style:font-size-asian="13pt"/>
    </style:style>
    <style:style style:name="P156" style:parent-style-name="Standard" style:family="paragraph">
      <style:paragraph-properties fo:text-align="justify"/>
      <style:text-properties style:font-name="Times New Roman" fo:color="#000000" fo:font-size="13pt" style:font-size-asian="13pt"/>
    </style:style>
    <style:style style:name="P157" style:parent-style-name="Standard" style:family="paragraph">
      <style:paragraph-properties fo:text-align="justify" fo:margin-left="0.25in">
        <style:tab-stops>
          <style:tab-stop style:type="left" style:position="0.4027in"/>
          <style:tab-stop style:type="left" style:position="0.75in"/>
        </style:tab-stops>
      </style:paragraph-properties>
    </style:style>
    <style:style style:name="T158" style:parent-style-name="Car.predefinitoparagrafo" style:family="text">
      <style:text-properties style:font-name="Times New Roman" fo:font-weight="bold" style:font-weight-asian="bold" fo:color="#000000" fo:font-size="13pt" style:font-size-asian="13pt"/>
    </style:style>
    <style:style style:name="P159" style:parent-style-name="Standard" style:family="paragraph">
      <style:paragraph-properties fo:text-align="justify"/>
      <style:text-properties style:font-name="Times New Roman" fo:color="#000000" fo:font-size="13pt" style:font-size-asian="13pt"/>
    </style:style>
    <style:style style:name="P160" style:parent-style-name="Standard" style:family="paragraph">
      <style:paragraph-properties fo:text-align="justify"/>
      <style:text-properties style:font-name="Times New Roman" fo:color="#000000" fo:font-size="13pt" style:font-size-asian="13pt"/>
    </style:style>
    <style:style style:name="P161" style:parent-style-name="Standard" style:family="paragraph">
      <style:paragraph-properties fo:text-align="justify"/>
      <style:text-properties style:font-name="Times New Roman" fo:color="#000000" fo:font-size="13pt" style:font-size-asian="13pt"/>
    </style:style>
    <style:style style:name="P162" style:parent-style-name="Standard" style:family="paragraph">
      <style:paragraph-properties fo:text-align="justify"/>
      <style:text-properties style:font-name="Times New Roman" fo:color="#000000" fo:font-size="13pt" style:font-size-asian="13pt"/>
    </style:style>
    <style:style style:name="P163" style:parent-style-name="Standard" style:family="paragraph">
      <style:paragraph-properties fo:text-align="justify"/>
      <style:text-properties style:font-name="Times New Roman" fo:color="#000000" fo:font-size="13pt" style:font-size-asian="13pt"/>
    </style:style>
    <style:style style:name="P164" style:parent-style-name="Standard" style:family="paragraph">
      <style:paragraph-properties fo:text-align="justify"/>
      <style:text-properties style:font-name="Times New Roman" fo:color="#000000" fo:font-size="13pt" style:font-size-asian="13pt"/>
    </style:style>
    <style:style style:name="P165" style:parent-style-name="Standard" style:family="paragraph">
      <style:paragraph-properties fo:text-align="justify">
        <style:tab-stops>
          <style:tab-stop style:type="left" style:position="0.6527in"/>
          <style:tab-stop style:type="left" style:position="1in"/>
        </style:tab-stops>
      </style:paragraph-properties>
    </style:style>
    <style:style style:name="T166" style:parent-style-name="Car.predefinitoparagrafo" style:family="text">
      <style:text-properties style:font-name="Times New Roman" fo:font-weight="bold" style:font-weight-asian="bold" fo:color="#000000" fo:font-size="13pt" style:font-size-asian="13pt"/>
    </style:style>
    <style:style style:name="P167" style:parent-style-name="Standard" style:family="paragraph">
      <style:paragraph-properties fo:text-align="justify"/>
      <style:text-properties style:font-name="Times New Roman" fo:color="#000000" fo:font-size="13pt" style:font-size-asian="13pt"/>
    </style:style>
    <style:style style:name="P168" style:parent-style-name="Standard" style:family="paragraph">
      <style:paragraph-properties fo:text-align="justify"/>
      <style:text-properties style:font-name="Times New Roman" fo:color="#000000" fo:font-size="13pt" style:font-size-asian="13pt"/>
    </style:style>
    <style:style style:name="P169" style:parent-style-name="Standard" style:family="paragraph">
      <style:paragraph-properties fo:text-align="justify"/>
      <style:text-properties style:font-name="Times New Roman" fo:color="#000000" fo:font-size="13pt" style:font-size-asian="13pt"/>
    </style:style>
    <style:style style:name="P170" style:parent-style-name="Standard" style:list-style-name="LFO4"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71"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72" style:parent-style-name="Standard" style:family="paragraph">
      <style:paragraph-properties fo:text-align="justify">
        <style:tab-stops>
          <style:tab-stop style:type="left" style:position="0.6527in"/>
          <style:tab-stop style:type="left" style:position="1in"/>
        </style:tab-stops>
      </style:paragraph-properties>
    </style:style>
    <style:style style:name="T173" style:parent-style-name="Car.predefinitoparagrafo" style:family="text">
      <style:text-properties style:font-name="Times New Roman" fo:font-weight="bold" style:font-weight-asian="bold" fo:color="#000000" fo:font-size="13pt" style:font-size-asian="13pt"/>
    </style:style>
    <style:style style:name="P174" style:parent-style-name="Standard" style:family="paragraph">
      <style:paragraph-properties fo:text-align="justify"/>
      <style:text-properties style:font-name="Times New Roman" fo:color="#000000" fo:font-size="13pt" style:font-size-asian="13pt"/>
    </style:style>
    <style:style style:name="P175" style:parent-style-name="Standard" style:family="paragraph">
      <style:paragraph-properties fo:text-align="justify"/>
      <style:text-properties style:font-name="Times New Roman" fo:color="#000000" fo:font-size="13pt" style:font-size-asian="13pt"/>
    </style:style>
    <style:style style:name="P176" style:parent-style-name="Standard" style:family="paragraph">
      <style:paragraph-properties fo:text-align="justify">
        <style:tab-stops>
          <style:tab-stop style:type="left" style:position="0.6527in"/>
          <style:tab-stop style:type="left" style:position="1in"/>
        </style:tab-stops>
      </style:paragraph-properties>
    </style:style>
    <style:style style:name="T177" style:parent-style-name="Car.predefinitoparagrafo" style:family="text">
      <style:text-properties style:font-name="Times New Roman" fo:font-weight="bold" style:font-weight-asian="bold" fo:color="#000000" fo:font-size="13pt" style:font-size-asian="13pt"/>
    </style:style>
    <style:style style:name="P178" style:parent-style-name="Standard" style:family="paragraph">
      <style:paragraph-properties fo:text-align="justify"/>
      <style:text-properties style:font-name="Times New Roman" fo:color="#000000" fo:font-size="13pt" style:font-size-asian="13pt"/>
    </style:style>
    <style:style style:name="P179" style:parent-style-name="Standard" style:family="paragraph">
      <style:paragraph-properties fo:text-align="justify"/>
      <style:text-properties style:font-name="Times New Roman" fo:color="#000000" fo:font-size="13pt" style:font-size-asian="13pt"/>
    </style:style>
    <style:style style:name="P180" style:parent-style-name="Standard" style:list-style-name="LFO5"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81"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82" style:parent-style-name="Standard" style:family="paragraph">
      <style:paragraph-properties fo:text-align="justify"/>
      <style:text-properties style:font-name="Times New Roman" fo:color="#000000" fo:font-size="13pt" style:font-size-asian="13pt"/>
    </style:style>
    <style:style style:name="P183"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84"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85"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86"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87"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88"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89"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90"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91"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92"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93" style:parent-style-name="Standard" style:family="paragraph">
      <style:paragraph-properties fo:text-align="justify"/>
      <style:text-properties style:font-name="Times New Roman" fo:color="#000000" fo:font-size="13pt" style:font-size-asian="13pt"/>
    </style:style>
    <style:style style:name="P194" style:parent-style-name="Standard" style:family="paragraph">
      <style:paragraph-properties fo:text-align="justify"/>
      <style:text-properties style:font-name="Times New Roman" fo:color="#000000" fo:font-size="13pt" style:font-size-asian="13pt"/>
    </style:style>
    <style:style style:name="P195" style:parent-style-name="Standard" style:family="paragraph">
      <style:paragraph-properties fo:text-align="justify"/>
      <style:text-properties style:font-name="Times New Roman" fo:color="#000000" fo:font-size="13pt" style:font-size-asian="13pt"/>
    </style:style>
    <style:style style:name="P196" style:parent-style-name="Standard" style:family="paragraph">
      <style:paragraph-properties fo:text-align="justify"/>
      <style:text-properties style:font-name="Times New Roman" fo:color="#000000" fo:font-size="13pt" style:font-size-asian="13pt"/>
    </style:style>
    <style:style style:name="P197" style:parent-style-name="Standard" style:family="paragraph">
      <style:paragraph-properties fo:text-align="justify"/>
      <style:text-properties style:font-name="Times New Roman" fo:color="#000000" fo:font-size="13pt" style:font-size-asian="13pt"/>
    </style:style>
    <style:style style:name="P198" style:parent-style-name="Standard" style:list-style-name="LFO6"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199"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200" style:parent-style-name="Standard" style:list-style-name="LFO2" style:family="paragraph">
      <style:paragraph-properties fo:text-align="justify" fo:text-indent="-0.5in">
        <style:tab-stops>
          <style:tab-stop style:type="left" style:position="-0.3472in"/>
          <style:tab-stop style:type="left" style:position="0in"/>
        </style:tab-stops>
      </style:paragraph-properties>
      <style:text-properties style:font-name="Times New Roman" fo:color="#000000" fo:font-size="13pt" style:font-size-asian="13pt"/>
    </style:style>
    <style:style style:name="P201" style:parent-style-name="Standard" style:family="paragraph">
      <style:paragraph-properties fo:text-align="justify">
        <style:tab-stops>
          <style:tab-stop style:type="left" style:position="0.6527in"/>
          <style:tab-stop style:type="left" style:position="1in"/>
        </style:tab-stops>
      </style:paragraph-properties>
    </style:style>
    <style:style style:name="T202" style:parent-style-name="Car.predefinitoparagrafo" style:family="text">
      <style:text-properties style:font-name="Times New Roman" fo:font-weight="bold" style:font-weight-asian="bold" fo:color="#000000" fo:font-size="13pt" style:font-size-asian="13pt"/>
    </style:style>
    <style:style style:name="P203" style:parent-style-name="Standard" style:family="paragraph">
      <style:paragraph-properties fo:text-align="justify"/>
      <style:text-properties style:font-name="Times New Roman" fo:color="#000000" fo:font-size="13pt" style:font-size-asian="13pt"/>
    </style:style>
    <style:style style:name="P204" style:parent-style-name="Standard" style:family="paragraph">
      <style:paragraph-properties fo:text-align="justify"/>
      <style:text-properties style:font-name="Times New Roman" fo:color="#000000" fo:font-size="13pt" style:font-size-asian="13pt"/>
    </style:style>
    <style:style style:name="P205" style:parent-style-name="Standard" style:family="paragraph">
      <style:paragraph-properties fo:text-align="justify">
        <style:tab-stops>
          <style:tab-stop style:type="left" style:position="0.6527in"/>
          <style:tab-stop style:type="left" style:position="1in"/>
        </style:tab-stops>
      </style:paragraph-properties>
    </style:style>
    <style:style style:name="T206" style:parent-style-name="Car.predefinitoparagrafo" style:family="text">
      <style:text-properties style:font-name="Times New Roman" fo:font-weight="bold" style:font-weight-asian="bold" fo:color="#000000" fo:font-size="13pt" style:font-size-asian="13pt"/>
    </style:style>
    <style:style style:name="P207" style:parent-style-name="Standard" style:family="paragraph">
      <style:paragraph-properties fo:text-align="justify"/>
      <style:text-properties style:font-name="Times New Roman" fo:color="#000000" fo:font-size="13pt" style:font-size-asian="13pt"/>
    </style:style>
    <style:style style:name="P208" style:parent-style-name="Standard" style:family="paragraph">
      <style:paragraph-properties fo:text-align="justify"/>
      <style:text-properties style:font-name="Times New Roman" fo:color="#000000" fo:font-size="13pt" style:font-size-asian="13pt"/>
    </style:style>
    <style:style style:name="P209" style:parent-style-name="Standard" style:family="paragraph">
      <style:paragraph-properties fo:text-align="justify">
        <style:tab-stops>
          <style:tab-stop style:type="left" style:position="0.6527in"/>
          <style:tab-stop style:type="left" style:position="1in"/>
        </style:tab-stops>
      </style:paragraph-properties>
    </style:style>
    <style:style style:name="T210" style:parent-style-name="Car.predefinitoparagrafo" style:family="text">
      <style:text-properties style:font-name="Times New Roman" fo:font-weight="bold" style:font-weight-asian="bold" fo:color="#000000" fo:font-size="13pt" style:font-size-asian="13pt"/>
    </style:style>
    <style:style style:name="P211" style:parent-style-name="Standard" style:family="paragraph">
      <style:paragraph-properties fo:text-align="justify"/>
    </style:style>
    <style:style style:name="T212" style:parent-style-name="Car.predefinitoparagrafo" style:family="text">
      <style:text-properties style:font-name="Times New Roman" fo:color="#000000" fo:font-size="13pt" style:font-size-asian="13pt"/>
    </style:style>
    <style:style style:name="T213" style:parent-style-name="Car.predefinitoparagrafo" style:family="text">
      <style:text-properties style:font-name="Times New Roman" fo:color="#000000" fo:font-size="13pt" style:font-size-asian="13pt"/>
    </style:style>
    <style:style style:name="T214" style:parent-style-name="Car.predefinitoparagrafo" style:family="text">
      <style:text-properties style:font-name="Times New Roman" fo:color="#000000" fo:font-size="13pt" style:font-size-asian="13pt"/>
    </style:style>
    <style:style style:name="T215" style:parent-style-name="Car.predefinitoparagrafo" style:family="text">
      <style:text-properties style:font-name="Times New Roman" fo:color="#000000" fo:font-size="13pt" style:font-size-asian="13pt"/>
    </style:style>
    <style:style style:name="T216" style:parent-style-name="Car.predefinitoparagrafo" style:family="text">
      <style:text-properties style:font-name="Times New Roman" fo:color="#000000" fo:font-size="13pt" style:font-size-asian="13pt"/>
    </style:style>
    <style:style style:name="T217" style:parent-style-name="Car.predefinitoparagrafo" style:family="text">
      <style:text-properties style:font-name="Times New Roman" fo:color="#000000" fo:font-size="13pt" style:font-size-asian="13pt"/>
    </style:style>
    <style:style style:name="P218" style:parent-style-name="Standard" style:family="paragraph">
      <style:paragraph-properties fo:text-align="justify">
        <style:tab-stops>
          <style:tab-stop style:type="left" style:position="0.6527in"/>
          <style:tab-stop style:type="left" style:position="1in"/>
        </style:tab-stops>
      </style:paragraph-properties>
    </style:style>
    <style:style style:name="T219" style:parent-style-name="Car.predefinitoparagrafo" style:family="text">
      <style:text-properties style:font-name="Times New Roman" fo:font-weight="bold" style:font-weight-asian="bold" fo:color="#000000" fo:font-size="13pt" style:font-size-asian="13pt"/>
    </style:style>
    <style:style style:name="P220" style:parent-style-name="Standard" style:family="paragraph">
      <style:paragraph-properties fo:text-align="justify"/>
      <style:text-properties style:font-name="Times New Roman" fo:color="#000000" fo:font-size="13pt" style:font-size-asian="13pt"/>
    </style:style>
    <style:style style:name="P221" style:parent-style-name="Standard" style:family="paragraph">
      <style:paragraph-properties fo:text-align="justify">
        <style:tab-stops>
          <style:tab-stop style:type="left" style:position="0.6527in"/>
          <style:tab-stop style:type="left" style:position="1in"/>
        </style:tab-stops>
      </style:paragraph-properties>
    </style:style>
    <style:style style:name="T222" style:parent-style-name="Car.predefinitoparagrafo" style:family="text">
      <style:text-properties style:font-name="Times New Roman" fo:font-weight="bold" style:font-weight-asian="bold" fo:color="#000000" fo:font-size="13pt" style:font-size-asian="13pt"/>
    </style:style>
    <style:style style:name="P223" style:parent-style-name="Standard" style:family="paragraph">
      <style:paragraph-properties fo:text-align="justify"/>
      <style:text-properties style:font-name="Times New Roman" fo:color="#000000" fo:font-size="13pt" style:font-size-asian="13pt"/>
    </style:style>
    <style:style style:name="P224" style:parent-style-name="Standard" style:family="paragraph">
      <style:paragraph-properties fo:text-align="justify">
        <style:tab-stops>
          <style:tab-stop style:type="left" style:position="0.6527in"/>
          <style:tab-stop style:type="left" style:position="1in"/>
        </style:tab-stops>
      </style:paragraph-properties>
    </style:style>
    <style:style style:name="T225" style:parent-style-name="Car.predefinitoparagrafo" style:family="text">
      <style:text-properties style:font-name="Times New Roman" fo:font-weight="bold" style:font-weight-asian="bold" fo:color="#000000" fo:font-size="13pt" style:font-size-asian="13pt"/>
    </style:style>
    <style:style style:name="P226" style:parent-style-name="Standard" style:family="paragraph">
      <style:paragraph-properties fo:text-align="justify"/>
      <style:text-properties style:font-name="Times New Roman" fo:color="#000000" fo:font-size="13pt" style:font-size-asian="13pt"/>
    </style:style>
    <style:style style:name="P227" style:parent-style-name="Standard" style:family="paragraph">
      <style:paragraph-properties fo:text-align="justify">
        <style:tab-stops>
          <style:tab-stop style:type="left" style:position="0.6527in"/>
          <style:tab-stop style:type="left" style:position="1in"/>
        </style:tab-stops>
      </style:paragraph-properties>
    </style:style>
    <style:style style:name="T228" style:parent-style-name="Car.predefinitoparagrafo" style:family="text">
      <style:text-properties style:font-name="Times New Roman" fo:font-weight="bold" style:font-weight-asian="bold" fo:color="#000000" fo:font-size="13pt" style:font-size-asian="13pt"/>
    </style:style>
    <style:style style:name="P229" style:parent-style-name="Standard" style:family="paragraph">
      <style:paragraph-properties fo:text-align="justify"/>
    </style:style>
    <style:style style:name="T230" style:parent-style-name="Car.predefinitoparagrafo" style:family="text">
      <style:text-properties style:font-name="Times New Roman" fo:color="#000000" fo:font-size="13pt" style:font-size-asian="13pt"/>
    </style:style>
    <style:style style:name="T231" style:parent-style-name="Car.predefinitoparagrafo" style:family="text">
      <style:text-properties style:font-name="Times New Roman" fo:color="#000000" fo:font-size="13pt" style:font-size-asian="13pt"/>
    </style:style>
    <style:style style:name="T232" style:parent-style-name="Car.predefinitoparagrafo" style:family="text">
      <style:text-properties style:font-name="Times New Roman" fo:color="#000000" fo:font-size="13pt" style:font-size-asian="13pt"/>
    </style:style>
    <style:style style:name="T233" style:parent-style-name="Car.predefinitoparagrafo" style:family="text">
      <style:text-properties style:font-name="Times New Roman" fo:color="#000000" fo:font-size="13pt" style:font-size-asian="13pt"/>
    </style:style>
    <style:style style:name="T234" style:parent-style-name="Car.predefinitoparagrafo" style:family="text">
      <style:text-properties style:font-name="Times New Roman" fo:color="#000000" fo:font-size="13pt" style:font-size-asian="13pt"/>
    </style:style>
    <style:style style:name="T235" style:parent-style-name="Car.predefinitoparagrafo" style:family="text">
      <style:text-properties style:font-name="Times New Roman" fo:color="#000000" fo:font-size="13pt" style:font-size-asian="13pt"/>
    </style:style>
    <style:style style:name="T236" style:parent-style-name="Car.predefinitoparagrafo" style:family="text">
      <style:text-properties style:font-name="Times New Roman" fo:color="#000000" fo:font-size="13pt" style:font-size-asian="13pt"/>
    </style:style>
    <style:style style:name="P237" style:parent-style-name="Standard" style:family="paragraph">
      <style:paragraph-properties fo:text-align="justify"/>
      <style:text-properties style:font-name="Times New Roman" fo:color="#000000" fo:font-size="13pt" style:font-size-asian="13pt"/>
    </style:style>
    <style:style style:name="P238" style:parent-style-name="Standard" style:family="paragraph">
      <style:paragraph-properties fo:text-align="justify"/>
      <style:text-properties style:font-name="Times New Roman" fo:color="#000000" fo:font-size="13pt" style:font-size-asian="13pt"/>
    </style:style>
    <style:style style:name="P239" style:parent-style-name="Standard" style:family="paragraph">
      <style:paragraph-properties fo:text-align="justify"/>
      <style:text-properties style:font-name="Times New Roman" fo:color="#000000" fo:font-size="13pt" style:font-size-asian="13pt"/>
    </style:style>
    <style:style style:name="P240" style:parent-style-name="Standard" style:family="paragraph">
      <style:paragraph-properties fo:text-align="justify"/>
      <style:text-properties style:font-name="Times New Roman" fo:color="#000000" fo:font-size="13pt" style:font-size-asian="13pt"/>
    </style:style>
    <style:style style:name="P241" style:parent-style-name="Standard" style:family="paragraph">
      <style:paragraph-properties fo:text-align="justify"/>
      <style:text-properties style:font-name="Times New Roman" fo:color="#000000" fo:font-size="13pt" style:font-size-asian="13pt"/>
    </style:style>
    <style:style style:name="P242" style:parent-style-name="Standard" style:family="paragraph">
      <style:paragraph-properties fo:text-align="justify"/>
      <style:text-properties style:font-name="Times New Roman" fo:color="#000000" fo:font-size="13pt" style:font-size-asian="13pt"/>
    </style:style>
    <style:style style:name="P243" style:parent-style-name="Standard" style:family="paragraph">
      <style:paragraph-properties fo:text-align="justify"/>
    </style:style>
    <style:style style:name="T244" style:parent-style-name="Car.predefinitoparagrafo" style:family="text">
      <style:text-properties style:font-name="Times New Roman" fo:color="#000000" fo:font-size="13pt" style:font-size-asian="13pt"/>
    </style:style>
  </office:automatic-styles>
  <office:body>
    <office:text text:use-soft-page-breaks="true">
      <text:p text:style-name="P1"><text:span text:style-name="T2">SCHEMA CONTRATTO DI CONCESSIONE</text:span></text:p>
      <text:p text:style-name="P3"/>
      <text:p text:style-name="P4"><text:span text:style-name="T5">COMUNE DI TREVIGNANO ROMANO</text:span></text:p>
      <text:p text:style-name="P6"><text:span text:style-name="T7">Città Metropolitana di Roma Capitale</text:span></text:p>
      <text:p text:style-name="P8"/>
      <text:p text:style-name="Corpodeltesto2"><text:span text:style-name="T9">PROCEDURA APERTA INDETTA AI SENSI DEL R.D. 827/1924 PER<text:s/></text:span><text:bookmark-start text:name="_Hlk59099686"/><text:span text:style-name="T10">L’AFFIDAMENTO IN CONCESSIONE<text:s/></text:span><text:span text:style-name="T11">DI UN IMPIANTO SERRICOLO SU TERRENO DI<text:s/></text:span><text:span text:style-name="T12">PROPRIETA’ COMUNALE SITUATO IN LOC. CERQUETTA (3 Tunnel a sud DEL capannone principale confinanti con Via DI Monterosi).<text:s/></text:span></text:p>
      <text:p text:style-name="P13"><text:bookmark-end text:name="_Hlk59099686"/></text:p>
      <text:p text:style-name="P14"/>
      <text:p text:style-name="P15">L’anno<text:s/>------------<text:s text:c="13"/>il giorno --------- del mese di ---------- in Trevignano Romano presso la Sede Comunale Piazza Vittorio Emanuele III° n. 1, avanti a me Dott. Ivano Moreschini, Segretario Comunale di Trevignano Romano, autorizzato a rogare contratti nella forma pubblica amministrativa ai sensi dell’art. 97 c. 4 lettera c) del D.Lgs. 18.08.2000, n. 267 si sono personalmente costituiti:</text:p>
      <text:p text:style-name="P16">il Comune di Trevignano Romano con sede in Trevignano Romano Piazza Vittorio Emanuele n. 1, C.F. <text:s text:c="20"/>– P.I. <text:s text:c="10"/>, nella persona del geom. Sandro Torregiani, C.F. ------------, nato a ----------- il -------, quale Responsabile del Settore Gestione del Territorio autorizzato alla firma del presente atto ed il Sig. ……………………, nato a ………….… il ……………. C.F. …………. residente in ……………….., il quale interviene al presente atto in qualità di legale rappresentante della ………………..…, con sede in …………………., via …………., P.I. …………..C.F. ….… ………….pec ………….…..</text:p>
      <text:p text:style-name="P17">tra i convenuto si conviene e si stipula quanto segue:</text:p>
      <text:list text:style-name="LFO1" text:continue-numbering="true">
        <text:list-item>
          <text:p text:style-name="P18"><text:span text:style-name="T19">OGGETTO DEL CONTRATTO</text:span></text:p>
        </text:list-item>
      </text:list>
      <text:p text:style-name="P20">Il Comune di Trevignano Romano (Concedente) concede in uso a<text:s/>............................ (Concessionario) avente sede legale in <text:s/>……………. , via …………………. P.IVA ……………… C.F. ………….. pec ………………………, <text:s/></text:p>
      <text:p text:style-name="P21">L’immobile viene consegnato nello stato di fatto in cui si trova rimanendo a carico del concessionario ogni intervento necessario al suo pronto utilizzo.</text:p>
      <text:p text:style-name="P22">La concessione viene affidata ed accettata sotto l’osservanza piena ed assoluta delle norme e condizioni, patti e modalità dedotti e risultanti dal presente contratto, dal bando e dal disciplinare di gara, nonché dell’offerta<text:s/>presentata dalla ditta in sede di gara, che qui si intendono integralmente riportati e trascritti.</text:p>
      <text:p text:style-name="P23"><text:span text:style-name="T24">ART. 2 DESTINAZIONE D’USO</text:span></text:p>
      <text:p text:style-name="Corpodeltesto2"><text:span text:style-name="T25">Il Concessionario è obbligato ad utilizzare l’immobile per le finalità per cui il centro serricolo</text:span><text:span text:style-name="T26"><text:s/>su terreno<text:s/></text:span><text:span text:style-name="T27">di proprieta’ comuna</text:span><text:span text:style-name="T28">le situato in Loc. Cerquetta (3 tunnel a sud del capannone principale confinanti con Via di Monterosi).<text:s/></text:span></text:p>
      <text:p text:style-name="P29"><text:s/>è stato realizzato provvedendo a propria cura e spese all’acquisizione di tutte le necessarie autorizzazioni/n.o./pareri per l’utilizzo dell’immobile<text:s/>ai fini predetti.</text:p>
      <text:p text:style-name="P30"><text:span text:style-name="T31">Il Concessionario per tutta la durata della concessione dovrà garantire<text:s/></text:span><text:span text:style-name="T32">– pena la decadenza contrattuale -<text:s/></text:span><text:span text:style-name="T33">il possesso dei requisiti previsti dalla normativa vigente per l’esercizio dell’attività di che trattasi.</text:span></text:p>
      <text:p text:style-name="P34">Il<text:s/>Concessionario non potrà concedere in sublocazione od in comodato d’uso l’immobile, in tutto o in parte, e non potrà dare allo stesso una destinazione d’uso diversa rispetto a quella stabilita, pena la risoluzione di diritto del presente contratto.</text:p>
      <text:soft-page-break/>
      <text:p text:style-name="P35">Il Concessionario deve garantire in nome proprio ed a proprio rischio, la gestione dell’immobile, il personale (in particolare il personale adibito ad istruttore sportivo <text:s/>dovrà avere conseguito specifica qualificazione) e le forniture necessari alla completa ed<text:s/>efficace prestazione del servizio, la cura e l’igiene dei locali, la manutenzione ordinaria dei locali, la manutenzione ordinaria e straordinaria degli arredi ed attrezzature, la gestione amministrativa della struttura, all’introito a propria cura, rischio<text:s/>e spese, delle quote dovute dagli utenti e quant’altro connesso alla regolare gestione di un bar.</text:p>
      <text:p text:style-name="P36">Il servizio è di interesse pubblico e quindi per nessuna ragione esso potrà essere sospeso od abbandonato.</text:p>
      <text:p text:style-name="P37">Pertanto la ditta concessionaria ha l’obbligo di darne esecuzione salvo cause di forza maggiore.</text:p>
      <text:p text:style-name="P38">In caso di sospensione o di abbandono anche parziale e fatte salve le conseguenze che da tali comportamenti verranno giudizialmente addebitati al concessionario inadempiente, l’Amministrazione Comunale procederà all’immediata risoluzione del contratto di concessione.</text:p>
      <text:p text:style-name="P39"><text:span text:style-name="T40">Art. 3 DURATA DELLA CONCESSIONE</text:span></text:p>
      <text:p text:style-name="P41">La durata della concessione è convenuta in anni 8 +4 (otto+ quattro ) decorrenti dalla data di sottoscrizione del presente contratto.</text:p>
      <text:p text:style-name="P42">L’Amministrazione Comunale si riserva la facoltà, alla scadenza del contratto, di affidare, alle stesse condizioni, al medesimo Concessionario, l’uso degli spazi oggetto del presente contratto per un ulteriore periodo massimo di quattro anni, previa verifica della sussistenza delle ragioni di convenienza e di pubblico interesse, nonché della normativa vigente in materia.</text:p>
      <text:p text:style-name="P43">Alla scadenza il rapporto è sciolto di diritto, senza bisogno di disdetta, salvo che l’Amministrazione Comunale, con provvedimento adottato e notificato al Concessionario almeno tre mesi prima della scadenza, non proroghi il rapporto per un periodo non superiore a sei mesi finalizzato all’espletamento od al completamento delle procedure di affidamento della nuova concessione.</text:p>
      <text:p text:style-name="P44">Il Concessionario è obbligato a continuare la<text:s/>gestione alle stesse condizioni per il periodo indicato nel provvedimento notificato.</text:p>
      <text:p text:style-name="P45"><text:span text:style-name="T46">Art. 4 CANONE CONCESSORIO D’USO</text:span></text:p>
      <text:p text:style-name="P47">Il canone annuale della concessione del terreno agricolo è stabilito in euro € 300.00, tenuto conto del rialzo offerto in sede di gara, mentre i tunnel serricoli vengono concessi in comodato d’ uso gratuito;<text:s/></text:p>
      <text:p text:style-name="P48">Il canone suddetto verrà sottoposto a revisione prezzi a partire dalla data della sottoscrizione del presente atto, applicando l’indice ISTAT/FOI .</text:p>
      <text:p text:style-name="P49"><text:span text:style-name="T50">Art. 5 PRINCIPALI CONDIZIONI CONTRATT</text:span><text:span text:style-name="T51">UALI</text:span></text:p>
      <text:p text:style-name="P52">L’immobile è assegnato nello stato di fatto, di manutenzione e di conservazione in cui si trova.</text:p>
      <text:p text:style-name="P53">Per quanto concerne le utenze saranno a carico del concessionario .</text:p>
      <text:p text:style-name="P54">Restano inoltre a carico dell’aggiudicatario i lavori ulteriori, rispetto allo stato predetto e comunque tutti i lavori di recupero, nonché quelli necessitari dal particolare tipo di attività svolta nei locali, sempre compatibilmente con i vincoli relativi all’immobile.</text:p>
      <text:p text:style-name="P55">Rimangono altresì a carico dell’aggiudicatario, oltre agli oneri per l’esecuzione dei lavori su indicati, le connesse spese di progettazione e Direzione Lavori, inclusi eventuali oneri urbanistici, di adeguamento catastale ed ogni altro onere connesso.</text:p>
      <text:p text:style-name="P56">La durata della concessione comprende il periodo di tempo<text:s/>necessario per l’esecuzione di<text:s/><text:soft-page-break/>detti interventi.</text:p>
      <text:p text:style-name="P57">La manutenzione ordinaria e straordinaria, successiva all’esecuzione degli eventuali interventi di recupero, di ristrutturazione o di adeguamento sopra citati, nonché quella straordinaria necessitata dal particolare tipo di attività svolta dall’aggiudicatario nei locali, rimane in capo al medesimo.</text:p>
      <text:p text:style-name="P58">Per manutenzione ordinaria s’intendono le opere che hanno una finalità conservatrice dell’immobile concesso in uso e che non comportino alterazioni delle superfici, dei volumi e della destinazione d’uso, in particolare le opere che riguardano la riparazione, rinnovamento e sostituzione delle finiture dell’immobile e quelle necessarie ad integrare o mantenere in efficienza gli impianti tecnici e tecnologici esistenti.</text:p>
      <text:p text:style-name="P59">Per manutenzione ordinaria s’intendono anche gli interventi di adeguamento necessari al regolare utilizzo in sicurezza dell’immobile concesso ed il ripristino di eventuali danni causati dagli utilizzatori.</text:p>
      <text:p text:style-name="P60">Rientrano in ogni caso, nella manutenzione ordinaria, tutte le riparazioni necessarie per cause diverse dalla vetustà.</text:p>
      <text:p text:style-name="P61">L’aggiudicatario assume l’obbligo e l’impegno a conservare l’immobile assegnato in perfetto stato di conservazione e manutenzione, nei limiti della propria competenza come sopra evidenziati, così da poterlo riconsegnare al Comune di Trevignano Romano, al termine della concessione, in perfetto stato di efficienza e funzionalità, salvo il deperimento dovuto alla normale usura del tempo.</text:p>
      <text:p text:style-name="P62">Essendo una concessione amministrativa è esclusa l’applicazione delle norme riguardanti i contratti di locazione.</text:p>
      <text:p text:style-name="P63">La concessione è regolata dalle norme del presente bando, da tutti gli atti di gara nonché dall’allegato schema di contratto di concessione da considerarsi parte integrante e sostanziale del presente bando.</text:p>
      <text:p text:style-name="P64">E’ vietata la sub concessione a terzi del bene immobile.</text:p>
      <text:p text:style-name="P65"><text:span text:style-name="T66">Art. 6 SCADENZA DEL CONTRATTO E RICONSEGNA DELL’IMMOBILE</text:span></text:p>
      <text:p text:style-name="P67">Alla scadenza del contratto, il Concessionario è tenuto a riconsegnare l’immobile e gli impianti fissi, in buono stato di conservazione e funzionamento, quindi nei limiti dei deterioramenti prodotti dal normale uso, pena il risarcimento dei danni subiti.</text:p>
      <text:p text:style-name="P68">La riconsegna dovrà risultare da apposito verbale, redatto in contradditorio tra le parti sulla base dell’effettivo riscontro con il verbale di consegna dei locali e pertinenze.</text:p>
      <text:p text:style-name="P69"><text:span text:style-name="T70">Art. 7 NORMATIVA DI RIFERIMENTO, NORME IGIENICO SANITARIE</text:span></text:p>
      <text:p text:style-name="P71"><text:span text:style-name="T72">Il Concessionario dovrà garantire, nel rispetto della normativa nazionale e regionale vigenti in materia e delle norme sanitarie emanate dalla ASL, l’u</text:span><text:span text:style-name="T73">tilizzo del bene comunale con destinazione vincolata a parco pubblico ed annesso bar</text:span><text:span text:style-name="T74">.</text:span></text:p>
      <text:p text:style-name="P75">Il Comune mantiene il potere di effettuare rigorosi controlli sullo stato di manutenzione e di igiene dei locali <text:s/>ed il rispetto di tutti gli obblighi previsti dalla presente concessione.</text:p>
      <text:p text:style-name="P76"><text:span text:style-name="T77">Art. 8 OBBLIGHI DEL CONCESSIONARIO</text:span></text:p>
      <text:p text:style-name="P78"><text:span text:style-name="T79">Il concessionario ha l’obbligo di eseguire i servizi offerti e le offerte migliorative presentate in sede di gara che si allegano al presente atto (</text:span><text:span text:style-name="T80">Allegato A</text:span><text:span text:style-name="T81">) ed a rispettare tutte le<text:s/></text:span><text:span text:style-name="T82">condizioni previste nel presente contratto e negli atti di gara.</text:span></text:p>
      <text:p text:style-name="P83">In particolare:</text:p>
      <text:list text:style-name="LFO2" text:continue-numbering="true">
        <text:list-item>
          <text:p text:style-name="P84">l’onere amministrativo, tecnico ed economico per l’effettuazione dell’offerta tecnica (sevizi offerti ed offerte migliorative) sono a completo e totale carico del concessionario</text:p>
        </text:list-item>
        <text:list-item>
          <text:p text:style-name="P85"><text:span text:style-name="T86">le opere delle offerte migliorative dovranno essere progettate e dirette da tecnici qualificati. Il progetto delle offerte migliorative dovrà essere trasmesso al Comune<text:s/></text:span><text:soft-page-break/><text:span text:style-name="T87">di Trevignano Romano, per la sua approvazione,<text:s/></text:span><text:span text:style-name="T88">entro ….....giorni</text:span><text:span text:style-name="T89"><text:s/>dalla data di sott</text:span><text:span text:style-name="T90">oscrizione del presente contratto;</text:span></text:p>
        </text:list-item>
        <text:list-item>
          <text:p text:style-name="P91">le opere delle offerte migliorative essere realizzate da operatori economici qualificati;</text:p>
        </text:list-item>
        <text:list-item>
          <text:p text:style-name="P92"><text:span text:style-name="T93">le opere delle offerte migliorative dovranno essere realizzate ed ultimate<text:s/></text:span><text:span text:style-name="T94">entro 36 (trentasei) mesi</text:span><text:span text:style-name="T95"><text:s/>dalla data di sottoscrizione d</text:span><text:span text:style-name="T96">el presente contratto;</text:span></text:p>
        </text:list-item>
        <text:list-item>
          <text:p text:style-name="P97">le opere delle offerte migliorative dovranno essere corredate da tutte le certificazioni/autorizzazioni previste dalla normativa vigente;</text:p>
        </text:list-item>
        <text:list-item>
          <text:p text:style-name="P98"><text:span text:style-name="T99">la regolare esecuzione delle opere delle offerte migliorative dovranno essere certificate da te</text:span><text:span text:style-name="T100">cnici abilitati. I relativi certificati di regolare esecuzione ed i certificati di conformità degli impianti messi a norma devono essere consegnati al Comune di Trevignano Romano<text:s/></text:span><text:span text:style-name="T101">entro 30 (trenta) giorni</text:span><text:span text:style-name="T102"><text:s/>dalla fine dei lavori.</text:span></text:p>
        </text:list-item>
        <text:list-item>
          <text:p text:style-name="P103"><text:s/>garantire l'apertura del Parco Pubblico per 365 giorni all'anno;</text:p>
        </text:list-item>
        <text:list-item>
          <text:p text:style-name="P104"><text:s/>garantire l'apertura della struttura a bar e relativi servizi almeno per tutti i week-end e nei giorni festivi;</text:p>
        </text:list-item>
        <text:list-item>
          <text:p text:style-name="P105">provvedere alla manutenzione del verde di tutti il parco giochi;</text:p>
        </text:list-item>
        <text:list-item>
          <text:p text:style-name="P106">provvedere alla pulizia di tutto il<text:s/>parco giochi;</text:p>
        </text:list-item>
        <text:list-item>
          <text:p text:style-name="P107">provvedere alla manutenzione e conservazione dei giochi esistenti e di quelli che verranno successivamente istallati.</text:p>
        </text:list-item>
      </text:list>
      <text:p text:style-name="P108">Tutte le opere di cui alle offerte migliorie proposte e realizzate a cura e spese del concessionario rimarranno di proprietà<text:s/>del Comune di Trevignano Romano, senza che il concessionario possa rivendicare alcun compenso e/o rimborso e/o indennizzo, sia durante che al termine della concessione.</text:p>
      <text:p text:style-name="P109">La gestione della struttura, oggetto del presente contratto, viene effettuata dal Concessionario, titolare dell’attività di gestione dell’annesso bar, a proprio nome, per proprio conto ed a proprio rischio e pericolo a tutti gli effetti di legge.</text:p>
      <text:p text:style-name="P110">Il Concessionario è tenuto a gestire la struttura ed a svolgere le attività previste dal vincolo di destinazione d’uso, con piena autonomia organizzativa e gestionale nel rispetto di tutte le norme e disposizioni legislative nazionali e regionali vigenti in materia.</text:p>
      <text:p text:style-name="P111">Il programma annuo delle manutenzioni dovrà essere consegnato all’Amministrazione Comunale entro il mese di aprile.</text:p>
      <text:p text:style-name="P112">L’Amministrazione Comunale potrà, in qualunque momento, ispezionare i locali e chiedere al Concessionario di adottare tutti quei provvedimenti che essa ritenga opportuni per il mantenimento del buon stato manutentivo della struttura, per un migliore servizio agli utenti e per una corretta osservanza degli obblighi contrattuali.</text:p>
      <text:p text:style-name="P113">Qualora il Concessionario non provveda puntualmente a quanto di sua competenza, l’Amministrazione Comunale si riserva la facoltà di intervenire incaricando un fornitore o tecnico di fiducia ed addebitando le spese sostenute al Concessionario, fatti salvi i casi per cui sono previste le applicazioni di penali di cui alla presente concessione.</text:p>
      <text:p text:style-name="P114">Qualora si ravvisassero danni o rotture irreparabili a strutture, impianti, arredi ed attrezzature dovuti ad imperizia, incuria o mancata manutenzione, questi saranno stimati ed addebitati al Concessionario e recuperati anche mediante incameramento della cauzione definitiva nell’importo corrispondente al danno.</text:p>
      <text:p text:style-name="P115">Alla<text:s/>scadenza del contratto il Concessionario si impegna a riconsegnare all’Amministrazione comunale i locali con impianti, arredi, attrezzature e materiali consegnati secondo verbale; tali attrezzature, arredi e materiali dovranno essere in perfetto stato di funzionamento e di manutenzione, tenuto conto dell’usura normale dovuta all’utilizzo durante la gestione.</text:p>
      <text:p text:style-name="P116"><text:span text:style-name="T117">Il Concessionario si impegna a garantire l’avvio dell’impianto immediatamente e<text:s/></text:span><text:soft-page-break/><text:span text:style-name="T118">comunque non oltre 10<text:s/></text:span><text:span text:style-name="T119">giorni</text:span><text:span text:style-name="T120"><text:s/>dalla sottoscrizione del presente atto.</text:span></text:p>
      <text:p text:style-name="P121">Il<text:s/>mancato avvio del servizio determina la risoluzione del contratto in danno con l’avvio delle procedure inerenti e conseguenti.</text:p>
      <text:p text:style-name="P122">Il Concessionario si impegna altresì per tutta la durata della concessione a mantenere i servizi offerti in sede di gara ed eseguire le offerte migliorative a propria cura e spese.</text:p>
      <text:p text:style-name="P123">Il Concessionario è obbligato a provvedere, a propria cura e proprie spese, alla immediata voltura di tutte le utenze (acqua e luce ). In caso contrario il Comune o il gestore uscente, se intestatario delle utenze, provvederà comunque a disdire le utenze non volturate.</text:p>
      <text:p text:style-name="P124"><text:span text:style-name="T125">Entro 10<text:s/></text:span><text:span text:style-name="T126">giorni</text:span><text:span text:style-name="T127"><text:s/>dalla sottoscrizione del presente contratto il concessionario dovrà depositare all'Ufficio Protocollo Comunale copia dei contratti di utenza nonché copia della prima bollett</text:span><text:span text:style-name="T128">a entro 15 giorni dalla data della sua emissione.</text:span></text:p>
      <text:p text:style-name="P129">Restano altresì a carico del Concessionario gli oneri gestionali compresi quelli di natura tributaria connessi alla gestione ed utilizzo della struttura ed in particolare della TARI</text:p>
      <text:p text:style-name="P130">Il concessionario dovrà<text:s/>acquisire a proprie cure e spese presso gli enti di vigilanza e controllo preposti tutte le autorizzazioni tecniche ed amministrative necessarie per l'utilizzo del bar.</text:p>
      <text:p text:style-name="P131">Il Concessionario è direttamente ed esclusivamente responsabile verso il Concedente ed<text:s/>i terzi per eventuali danni derivanti dall’uso e/o abuso e dalla trascuratezza dello stesso, dovrà allo scopo stipulare polizze assicurative:</text:p>
      <text:list text:style-name="LFO3" text:continue-numbering="true">
        <text:list-item>
          <text:p text:style-name="P132">cauzione/polizza definitiva a garanzia degli obblighi contrattuali e del regolare pagamento del canone di concessione dell’importo pari a due annualità del canone stesso. Tale polizza verrà incassata in caso di mancato pagamento della rata del canone non pagata;</text:p>
        </text:list-item>
        <text:list-item>
          <text:p text:style-name="P133">polizza per danni ad impianti ed opere con somma minima assicurata di €. 500.000,00;</text:p>
        </text:list-item>
        <text:list-item>
          <text:p text:style-name="P134">polizza per<text:s/>responsabilità civile verso terzi: per danni arrecati a terzi compresi il Comune di Trevignano Romano. Tale copertura dovrà avere un massimale di garanzia congruo ed adeguato alle attività svolte e comunque non inferiore a €. 3.000.000,00 per sinistro;</text:p>
        </text:list-item>
        <text:list-item>
          <text:p text:style-name="P135">polizza per responsabilità civile verso Prestatori di lavoro per infortuni sofferti da prestatori di lavoro addetti all’attività svolta, inclusi i soci lavoratori e gli altri collaboratori, dipendenti e non, di cui il Concessionario si avvalga con un massimale di garanzia congruo ed adeguato rispetto ai prestatori di lavoro impiegato e comunque non inferiore a €. 1.000.000,00 per sinistro.</text:p>
        </text:list-item>
      </text:list>
      <text:p text:style-name="P136">L’operatività delle suddette polizze, che il Concessionario consegnerà in copia al Comune di Trevignano Romano, non<text:s/>esonerano il Concessionario stesso dalle responsabilità di qualsiasi genere su di esso incombenti né dal rispondere di quanto non coperto, in tutto e in parte, dalle suddette polizze assicurative, rimanendone l’Amministrazione comunale totalmente indenne.</text:p>
      <text:p text:style-name="P137">Pertanto il Concessionario esonera il Comune di Trevignano Romano da ogni e qualsiasi responsabilità civile, penale ed amministrativa dipendente dall’utilizzo dell’immobile.</text:p>
      <text:p text:style-name="P138">Il Comune sarà inoltre esentato dal Concessionario da ogni azione, sia in via giurisdizionale che stragiudiziale, da chiunque instaurata.</text:p>
      <text:p text:style-name="P139">Il Concessionario è inoltre responsabile:</text:p>
      <text:p text:style-name="P140">a)<text:s/><text:tab/>della buona conservazione e della continuativa efficienza dell’immobile che deve essere utilizzati secondo la propria loro destinazione;</text:p>
      <text:p text:style-name="P141">b)<text:s/><text:tab/>della vigilanza e custodia dell’immobile;</text:p>
      <text:p text:style-name="P142">c)<text:s/><text:tab/>di eventuali danni o infortuni non riconducibili agli obblighi della proprietà occorsi a chiunque durante la durata della concessione. Se tali danni sono causati da estranei, il<text:s/><text:soft-page-break/>Concessionario manleva il Comune da qualunque<text:s/>responsabilità salvo, una volta ripristinato lo status quo ante e rifusi gli eventuali danni, esercitare il diritto di rivalsa nei confronti dei terzi stessi;</text:p>
      <text:p text:style-name="P143">d)<text:s/><text:tab/>dell’inosservanza, anche da parte di estranei, di tutte le prescrizioni e divieti stabiliti<text:s/>dalle leggi, dai regolamenti e dalle autorità competenti, nonché dalle normali regole di prudenza, per evitare incidenti, danni, infortuni o manomissioni.</text:p>
      <text:p text:style-name="P144">All’inizio del primo anno di attività ed in occasione di eventuali successive modifiche dovrà essere<text:s/>consegnata al Comune di Trevignano Romano documentazione descrittiva dei servizi organizzati all’interno dell’immobile.</text:p>
      <text:p text:style-name="P145">Il suddetto listino dovrà altresì essere affisso in posizione ben visibile presso i locali.</text:p>
      <text:p text:style-name="P146">Si da atto che il Concessionario ha comunicato in forma scritta:</text:p>
      <text:p text:style-name="P147">a)<text:s/><text:tab/>il nominativo del Responsabile dell’impianto ed il relativo recapito telefonico, quale referente nei rapporti con l’Amministrazione Comunale;</text:p>
      <text:p text:style-name="P148">b)<text:s/><text:tab/>il nominativo del Responsabile della sicurezza e degli addetti al primo soccorso e antincendio.</text:p>
      <text:p text:style-name="P149">Si da atto inoltre che il Concessionario ha consegnato all’Amministrazione:</text:p>
      <text:p text:style-name="P150">c)<text:s/><text:tab/>le polizze assicurative di cui al presente articolo.</text:p>
      <text:p text:style-name="P151"/>
      <text:p text:style-name="P152"><text:span text:style-name="T153">Art. 9 PUBBLICITÀ COMMERCIALE</text:span></text:p>
      <text:p text:style-name="P154">Il Concessionario, all'interno ed entro il perimetro dell'impianto, è autorizzato<text:s/>ad esporre targhe, scritte ed insegne pubblicitarie, e di effettuare pubblicità sonora, radiofonica e televisiva entro il perimetro dell’impianto, secondo quanto previsto dalla vigente normativa in materia salvo pagamento della relativa imposta comunale di pubblicità determinata a norma di legge qualora dovuta.</text:p>
      <text:p text:style-name="P155">E’ esclusa qualsiasi forma di propaganda a favore di associazioni partitiche, partiti, movimenti politici in genere, portatori di interessi particolari (non diffusi) e fatto salvo quanto disposto dalla normativa vigente.</text:p>
      <text:p text:style-name="P156">L'installazione delle strutture e degli impianti per la pubblicità è subordinata alle norme regolamentari in materia e il Concessionario è tenuto ad espletare in proprio tutte le incombenze amministrative per le relative autorizzazioni.</text:p>
      <text:p text:style-name="P157"><text:span text:style-name="T158">Art. 10 VERIFICHE E CONTROLLI</text:span></text:p>
      <text:p text:style-name="P159">Sono riconosciute al Comune di Trevignano Romano, tramite propri funzionari o altri servizi pubblici a ciò delegati, facoltà di controllo in merito al rispetto degli obblighi contrattuali, con particolare riguardo:</text:p>
      <text:p text:style-name="P160">- al buon svolgimento dei servizi realizzati, in termini di regolare funzionamento;</text:p>
      <text:p text:style-name="P161">- allo stato di manutenzione dei locali, delle aree verdi;</text:p>
      <text:p text:style-name="P162">- al rispetto di tutte le norme vigenti in materia per le attività svolte nell’impianto ( bar).</text:p>
      <text:p text:style-name="P163">Il<text:s/>Concessionario si impegna a fornire all’amministrazione comunale ogni documentazione utile alla verifica del corretto svolgimento del servizio e degli obblighi contrattuali.</text:p>
      <text:p text:style-name="P164">L’Amministrazione Comunale, tramite il Responsabile del servizio o suoi delegati,<text:s/>ha accesso ai locali dati in concessione in ogni momento, anche senza preavviso, al fine di verificare il rispetto del presente contratto.</text:p>
      <text:p text:style-name="P165"><text:span text:style-name="T166">Art. 11 PENALITÀ</text:span></text:p>
      <text:p text:style-name="P167">Per ogni violazione o inesatto adempimento degli obblighi derivanti dal presente contratto, anche con particolare riferimento a quanto previsto dall’art. 8, l’Amministrazione avrà la facoltà, a suo insindacabile giudizio, di applicare nei confronti del Concessionario una penale di € 500,00 per ogni violazione.</text:p>
      <text:p text:style-name="P168">L’importo delle penali potrà essere trattenuto sull’importo della cauzione prestata, che in<text:s/><text:soft-page-break/>tal caso, dovrà essere reintegrata.</text:p>
      <text:p text:style-name="P169">Per l’applicazione delle penali l’Amministrazione adotterà il seguente procedimento:</text:p>
      <text:list text:style-name="LFO2">
        <text:list-item>
          <text:p text:style-name="P170">le singole inadempienze verranno contestate per iscritto, con l’imposizione di un termine non superiore a 10 giorni per la presentazione delle eventuali deduzioni del Concessionario;</text:p>
        </text:list-item>
        <text:list-item>
          <text:p text:style-name="P171">la decisione definitiva verrà assunta dal Responsabile comunale competente nella gestione del contratto.</text:p>
        </text:list-item>
      </text:list>
      <text:p text:style-name="P172"><text:span text:style-name="T173">Art. 12 DIVIETO DI CESSIONE DEL CONTRATTO</text:span></text:p>
      <text:p text:style-name="P174">E’ vietata la<text:s/>cessione, anche parziale, del contratto.</text:p>
      <text:p text:style-name="P175">L’accertata violazione della presente disposizione comporterà l’immediato recesso dal rapporto contrattuale, senza alcuna formalità, dell’amministrazione comunale, che provvederà ad incamerare la cauzione/polizza definitiva riservandosi di avviare azioni di risarcimento nonché ulteriori azioni per la tutela dell’interesse pubblico.</text:p>
      <text:p text:style-name="P176"><text:span text:style-name="T177">Art. 13 RISOLUZIONE DEL CONTRATTO/DECADENZA DELLA CONCESSIONE</text:span></text:p>
      <text:p text:style-name="P178">Nel caso di inosservanza e/o inadempienza del Concessionario agli<text:s/>obblighi e/o condizioni del presente contratto, l’Amministrazione comunale invierà al Concessionario stesso diffida ad adempiere entro il termine di 24 ore, e/o contestazione di addebiti con termine a controdedurre di 10 giorni.</text:p>
      <text:p text:style-name="P179">Trascorso inutilmente detto<text:s/>termine, l’Amministrazione comunale potrà, a seconda della gravità dell’inadempienza:</text:p>
      <text:list text:style-name="LFO2">
        <text:list-item>
          <text:p text:style-name="P180">applicare una sanzione a titolo di penalità;</text:p>
        </text:list-item>
        <text:list-item>
          <text:p text:style-name="P181">avviare la procedura di decadenza della concessione.</text:p>
        </text:list-item>
      </text:list>
      <text:p text:style-name="P182">Oltre a quanto è genericamente previsto dall’art. 1453 del Codice Civile per i casi di inadempimento delle obbligazioni contrattuali, costituiscono motivo per la risoluzione immediata del contratto per inadempimento, ai sensi dell’art. 1456 del Codice Civile, le seguenti fattispecie:</text:p>
      <text:list text:style-name="LFO2" text:continue-numbering="true">
        <text:list-item>
          <text:p text:style-name="P183">interruzione del servizio per causa imputabili al Concessionario;</text:p>
        </text:list-item>
        <text:list-item>
          <text:p text:style-name="P184">perdita di uno o più requisiti indispensabili richiesti dalla normativa regionale di settore vigente, compreso il mancato rispetto dello standard di personale richiesto dall’accreditamento del servizio;</text:p>
        </text:list-item>
        <text:list-item>
          <text:p text:style-name="P185">mancata<text:s/>corresponsione del canone di concessione;</text:p>
        </text:list-item>
        <text:list-item>
          <text:p text:style-name="P186">mancata attuazione delle offerte migliorative previste in sede di gara;</text:p>
        </text:list-item>
        <text:list-item>
          <text:p text:style-name="P187">l’applicazione di sanzioni rilevanti da parte degli enti deputati al controllo per quanto attiene: quanto previsto nei contratti collettivi di<text:s/>lavoro, l’utilizzo di personale privo dei requisiti prescritti, l’omissione del pagamento al prestatore di lavoro delle retribuzioni dovute nonché di versamento dei contributi previdenziali ed assistenziali dovuti per legge, la violazione delle disposizioni di legge in materia di prevenzione degli infortuni, assistenza e previdenza dei lavoratori impiegati nell’esecuzione delle attività svolte nei locali oggetto di concessione;</text:p>
        </text:list-item>
        <text:list-item>
          <text:p text:style-name="P188">contravvenzione al divieto di cessione del contratto e di subconcessione;</text:p>
        </text:list-item>
        <text:list-item>
          <text:p text:style-name="P189">mancato reintegro della cauzione contrattuale;</text:p>
        </text:list-item>
        <text:list-item>
          <text:p text:style-name="P190">mancata esecuzione degli interventi di manutenzione ordinaria dei locali richiesti dall’Amministrazione per il mantenimento del buon stato manutentivo di tutti i beni immobili consegnati;</text:p>
        </text:list-item>
        <text:list-item>
          <text:p text:style-name="P191">in tutti i casi in cui le<text:s/>transazioni siano state eseguite in modo difforme dalle disposizioni di cui all’art. 3, comma 8 della legge 136/2010,</text:p>
        </text:list-item>
        <text:list-item>
          <text:p text:style-name="P192">mancate o insufficienti controdeduzioni ad inadempienze contestate successive alla terza<text:s/><text:soft-page-break/>nel periodo di validità della concessione.</text:p>
        </text:list-item>
      </text:list>
      <text:p text:style-name="P193">Nelle<text:s/>ipotesi sopra indicate il contratto sarà risolto di diritto, con effetto immediato, a seguito di dichiarazione dell’Amministrazione comunale, in forma di lettera inviata alla pec del concessionario, di avvalersi della clausola risolutiva.</text:p>
      <text:p text:style-name="P194">La risoluzione del contratto per colpa del Concessionario comporta, altresì, che il Concessionario non potrà partecipare alla successiva gara per la gestione del servizio o concessione degli spazi oggetto del presente contratto, indetta dall’Amministrazione Comunale.</text:p>
      <text:p text:style-name="P195">La risoluzione del contratto per colpa del Concessionario comporta l’obbligo da parte dello stesso al risarcimento danni, con conseguente incameramento della cauzione da parte dell’Amministrazione Comunale, fatto salvo il maggior risarcimento dei danni.</text:p>
      <text:p text:style-name="P196">L’esecuzione in danno non esclude eventuali responsabilità civili e penali dell’impresa.</text:p>
      <text:p text:style-name="P197">Il Comune in caso di risoluzione del contratto, potrà anche rivalersi sul deposito cauzionale prestato per:</text:p>
      <text:list text:style-name="LFO2">
        <text:list-item>
          <text:p text:style-name="P198">far fronte alle spese conseguenti al ricorso a terzi soggetti, necessario per limitare gli effetti dell’inadempimento e impedire l’interruzione del servizio;</text:p>
        </text:list-item>
        <text:list-item>
          <text:p text:style-name="P199">coprire le spese di indizione di una nuova gara per la concessione degli spazi o l’affidamento del servizio;</text:p>
        </text:list-item>
        <text:list-item>
          <text:p text:style-name="P200">soddisfarsi per il pagamento delle penalità contestate<text:s/>e non versate dal Concessionario.</text:p>
        </text:list-item>
      </text:list>
      <text:p text:style-name="P201"><text:span text:style-name="T202">Art. 14 REVOCA DELLA CONCESSIONE</text:span></text:p>
      <text:p text:style-name="P203">L’Amministrazione Comunale, si riserva la facoltà di procedere alla revoca della concessione per sopravvenuti motivi di interesse pubblico, mutazione della situazione di fatto e nuova valutazione dell’interesse pubblico originario.</text:p>
      <text:p text:style-name="P204">L’atto di revoca verrà inviato tramite pec con congruo anticipo e comunque almeno sei mesi prima della data prevista per la riconsegna dell’immobile.</text:p>
      <text:p text:style-name="P205"><text:span text:style-name="T206">Art. 15 TRACCIABILITA’ DEI FLUSSI FINANZIARI</text:span></text:p>
      <text:p text:style-name="P207">Il Concessionario<text:s/>è tenuto ad assolvere a tutti gli obblighi previsti dalla legge n. 136/2010 e s.m.i. al fine di assicurare la tracciabilità dei flussi finanziari relativi al presente contratto, a pena di nullità del contratto stesso.</text:p>
      <text:p text:style-name="P208">Pertanto, il Concessionario è obbligato, ai sensi dell’art. 3 della suddetta legge, ad utilizzare uno o più conti correnti bancari o postali, accesi presso banche o presso la società Poste Italiane spa, dedicati anche in via non esclusiva, al presente contratto ed a comunicare gli estremi identificativi dei suddetti conti correnti dedicati, nonché le generalità ed il codice fiscale delle persone delegate ad operare su di essi, entro sette giorni dalla loro accensione.</text:p>
      <text:p text:style-name="P209"><text:span text:style-name="T210">Art. 16 TRATTAMENTO E TUTELA DEI DATI PERSONALI</text:span></text:p>
      <text:p text:style-name="P211"><text:span text:style-name="T212">Il<text:s/></text:span><text:span text:style-name="T213">Concessionario nell’adempimento dei propri obblighi contrattuali verso il Comune di Trevignano Romano e nell’esecuzione delle conseguenti operazioni di trattamento di dati personali inerenti il presente contratto assicura il rispetto delle disposizioni del</text:span><text:span text:style-name="T214"><text:s/></text:span><text:a xlink:href="http://www.gazzettaufficiale.it/atto/serie_generale/caricaDettaglioAtto/originario?atto.dataPubblicazioneGazzetta=2018-09-04&amp;atto.codiceRedazionale=18G00129&amp;elenco30giorni=true" office:target-frame-name="_top" xlink:show="replace"><text:span text:style-name="T215">Decreto legislativo 10 agosto 2018, n. 101</text:span></text:a><text:span text:style-name="T216"><text:s/>Codice Privacy e s</text:span><text:span text:style-name="T217">s.mm.ii.</text:span></text:p>
      <text:p text:style-name="P218"><text:span text:style-name="T219">Art. 17 SPESE CONTRATTUALI</text:span></text:p>
      <text:p text:style-name="P220">Tutte le spese inerenti e conseguenti alla stipula del contratto, le relative imposte e tasse, nessuna esclusa, attuali e future, sono a totale carico del concessionario.</text:p>
      <text:p text:style-name="P221"><text:span text:style-name="T222">Art. 18 CONTROVERSIE E FORO COMPETENTE</text:span></text:p>
      <text:p text:style-name="P223">Qualunque<text:s/>contestazione o vertenza dovesse insorgere e non dovesse essere risolta tra le parti in ordine alla interpretazione o esecuzione del presente contratto, qualunque ne sia la natura o la causa, sarà sottoposta al giudizio della magistratura ordinaria – Tribunale di Civitavecchia.</text:p>
      <text:p text:style-name="P224"><text:span text:style-name="T225">Art. 19 NORMATIVA DI RINVIO E NORME VIGENTI</text:span></text:p>
      <text:soft-page-break/>
      <text:p text:style-name="P226">Per quanto non espressamente previsto dal presente contratto, si fa riferimento a tutte le disposizioni legislative e regolamentari vigenti in materia oggetto del presente contratto, alle disposizioni del codice civile ed alle altre norme applicabili ai contratti di diritto pubblico.</text:p>
      <text:p text:style-name="P227"><text:span text:style-name="T228">Art. 20 COMUNICAZIONI</text:span></text:p>
      <text:p text:style-name="P229"><text:span text:style-name="T230">Qualunque comunicazione scritta del Concessionario al Comune di Trevignano Romano, riguardante l’esecuzione del contratto, deve<text:s/></text:span><text:span text:style-name="T231">essere inviata al seguente indirizzo: <text:s/>Comune di Trevignano Romano Piazza Vittorio Emanuele III° n. 1 00069 Trevignano Romano (Rm) tramite pec all’indirizzo protocollo</text:span><text:a xlink:href="mailto:info.comunemanziana@pec.it" office:target-frame-name="_top" xlink:show="replace"><text:span text:style-name="T232">@pec.trevignanoromano.it</text:span></text:a><text:span text:style-name="T233"><text:s/>mentre qualun</text:span><text:span text:style-name="T234">que comunicazione scritta del Comune di Trevignano Romano al Concessionario sarà inviata presso la sede del domicilio eletto dallo stesso alla pec <text:s/>protocollo</text:span><text:a xlink:href="mailto:info.comunemanziana@pec.it" office:target-frame-name="_top" xlink:show="replace"><text:span text:style-name="T235">@pec.trevignanoromano.it</text:span></text:a><text:span text:style-name="T236"><text:s/></text:span></text:p>
      <text:p text:style-name="P237">Letto confermato e sottoscritto:</text:p>
      <text:p text:style-name="P238">Trevignano Romano,</text:p>
      <text:p text:style-name="P239">IL COMUNE DI TREVIGNANO ROMANO/CONCEDENTE________________________</text:p>
      <text:p text:style-name="P240">IL CONCESSIONARIO________________________</text:p>
      <text:p text:style-name="P241">Ai sensi e per gli effetti dell’art. 1341 del Codice Civile il Concedente ed il Concessionario dichiarano di approvare tutte le clausole del contratto</text:p>
      <text:p text:style-name="P242">Letto confermato e sottoscritto:</text:p>
      <text:p text:style-name="P243"><text:span text:style-name="T244">IL CONCESSIONARIO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Corpodeltesto2" style:display-name="Corpo del testo 2" style:family="paragraph" style:parent-style-name="Normale">
      <style:paragraph-properties fo:text-align="justify"/>
      <style:text-properties style:font-name="Times New Roman" style:letter-kerning="false"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o torregiani</meta:initial-creator>
    <dc:creator>Donatella Desantis</dc:creator>
    <meta:creation-date>2020-12-17T12:17:00Z</meta:creation-date>
    <dc:date>2020-12-21T10:26:00Z</dc:date>
    <meta:template xlink:href="Normal" xlink:type="simple"/>
    <meta:editing-cycles>3</meta:editing-cycles>
    <meta:editing-duration>PT840S</meta:editing-duration>
    <meta:document-statistic meta:page-count="9" meta:paragraph-count="56" meta:word-count="4258" meta:character-count="28479" meta:row-count="202" meta:non-whitespace-character-count="24277"/>
  </office:meta>
</office:document-meta>
</file>