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 style:list-style-name="L2">
      <style:text-properties style:font-name="Calibri1" fo:font-size="14pt" style:font-name-asian="Garamond" style:font-size-asian="14pt" style:font-name-complex="Garamond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<text:tab/></text:p>
      <text:p text:style-name="P2">AUTODICHIARAZIONE </text:p>
      <text:p text:style-name="P2">RELATIVA ALLE FONTI DI SOSTENTAMENTO </text:p>
      <text:p text:style-name="P2">IN CASO DI ATTESTAZIONE ISEE <text:s/>UGUALE A ZERO</text:p>
      <text:p text:style-name="Standard"/>
      <text:p text:style-name="P1">Il/La sottoscritto/a, ……………………………………………………………………………………...............</text:p>
      <text:p text:style-name="P1">Nato/a a …………........…………………………………......... il……………………………....................</text:p>
      <text:p text:style-name="P1">E residente in Trevignano Romano, in via <text:s text:c="2"/>….………………………………………...................;</text:p>
      <text:list xml:id="list3962080478553764866" text:style-name="L1">
        <text:list-item>
          <text:p text:style-name="P6">In riferimento alla richiesta di esonero <text:s/>o di riduzione del pagamento del servizio mensa e/o del <text:s/>servizio trasporto scolastico per l’a.s. 2020-2021, avendo presentato un'attestazione ISEE uguale a zero;</text:p>
        </text:list-item>
      </text:list>
      <text:list xml:id="list1565705951238788496" text:style-name="L2">
        <text:list-item>
          <text:p text:style-name="P7">consapevole delle sanzioni penali richiamate dall'art. 76 del d.p.r 28/12/00 n . 445 in caso di dichiarazioni mendaci e della decadenza dei benefici eventualmente conseguenti al provvedimento emanato sulla base di dichiarazioni non veritiere, di cui all'art. 75 del d.p.r. del 28/12/00 n. 445;</text:p>
        </text:list-item>
        <text:list-item>
          <text:p text:style-name="P7">ai sensi e per gli effetti dell'art. 47 del citato d.p.r. 445/2000; <text:s/></text:p>
        </text:list-item>
        <text:list-item>
          <text:p text:style-name="P7">sotto la propria responsabilità ;</text:p>
        </text:list-item>
      </text:list>
      <text:p text:style-name="P4">DICHIARA</text:p>
      <text:p text:style-name="P3">Che le proprie fonti <text:s/>di sostentamento sono le seguenti:</text:p>
      <text:p text:style-name="P3">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..</text:p>
      <text:p text:style-name="P1">In fede<text:tab/><text:tab/><text:tab/><text:tab/><text:tab/><text:tab/></text:p>
      <text:p text:style-name="P1"><text:tab/><text:tab/><text:tab/><text:tab/><text:tab/><text:tab/><text:tab/>…...........................................................</text:p>
      <text:p text:style-name="P1"><text:tab/><text:tab/><text:tab/><text:tab/><text:tab/><text:tab/><text:tab/><text:tab/>(Firma per esteso e leggibile)</text:p>
      <text:p text:style-name="P1"/>
      <text:p text:style-name="P1">Data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.Chelini</meta:initial-creator>
    <dc:creator>monica chelini</dc:creator>
    <meta:editing-cycles>17</meta:editing-cycles>
    <meta:print-date>2017-05-05T14:20:40.30</meta:print-date>
    <meta:creation-date>2014-08-25T09:36:00</meta:creation-date>
    <dc:date>2020-07-22T10:35:35.87</dc:date>
    <meta:editing-duration>PT15M49S</meta:editing-duration>
    <meta:generator>OpenOffice/4.1.2$Win32 OpenOffice.org_project/412m3$Build-9782</meta:generator>
    <meta:printed-by>monica chelini</meta:printed-by>
    <meta:document-statistic meta:table-count="0" meta:image-count="0" meta:object-count="0" meta:page-count="1" meta:paragraph-count="19" meta:word-count="145" meta:character-count="12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