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5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5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5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5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92" style:family="text">
      <style:text-properties fo:font-size="11.50pt" fo:font-weight="normal" fo:font-family="Calibri" style:font-family-asian="Calibri" style:font-family-complex="Calibri" fo:background-color="transparent" fo:color="#000000"/>
    </style:style>
    <style:style style:name="T93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94" style:family="text">
      <style:text-properties fo:font-size="11.50pt" fo:font-weight="normal" fo:font-family="Calibri" style:font-family-asian="Calibri" style:font-family-complex="Calibri" fo:background-color="transparent" fo:color="#000000"/>
    </style:style>
    <style:style style:name="T95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96" style:family="text">
      <style:text-properties fo:font-size="11.50pt" fo:font-weight="normal" fo:font-family="Calibri" style:font-family-asian="Calibri" style:font-family-complex="Calibri" fo:background-color="transparent" fo:color="#000000"/>
    </style:style>
    <style:style style:name="T97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1.50pt" fo:font-weight="bold" fo:font-family="'Times New Roman'" style:font-family-asian="'Times New Roman'" style:font-family-complex="'Times New Roman'" fo:background-color="transparent" fo:color="#ff0000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bold" fo:font-family="'Segoe UI Symbol'" style:font-family-asian="'Segoe UI Symbol'" style:font-family-complex="'Segoe UI Symbol'" fo:background-color="transparent" style:use-window-font-color="true"/>
    </style:style>
    <style:style style:name="T107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bold" fo:font-family="'Segoe UI Symbol'" style:font-family-asian="'Segoe UI Symbol'" style:font-family-complex="'Segoe UI Symbol'" fo:background-color="transparent" style:use-window-font-color="true"/>
    </style:style>
    <style:style style:name="T110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1.5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1.5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bold" fo:font-family="'Segoe UI Symbol'" style:font-family-asian="'Segoe UI Symbol'" style:font-family-complex="'Segoe UI Symbol'" fo:background-color="transparent" style:use-window-font-color="true"/>
    </style:style>
    <style:style style:name="T117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1.5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23" style:family="text">
      <style:text-properties fo:font-size="11.50pt" fo:font-weight="normal" fo:font-family="Calibri" style:font-family-asian="Calibri" style:font-family-complex="Calibri" fo:background-color="transparent" style:use-window-font-color="true" fo:font-style="italic"/>
    </style:style>
    <style:style style:name="T124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2.00pt" fo:font-weight="bold" fo:font-family="'Segoe UI Symbol'" style:font-family-asian="'Segoe UI Symbol'" style:font-family-complex="'Segoe UI Symbol'" fo:background-color="transparent" style:use-window-font-color="true"/>
    </style:style>
    <style:style style:name="T129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1.5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1.5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1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1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1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1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1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bold" fo:font-family="'Segoe UI Symbol'" style:font-family-asian="'Segoe UI Symbol'" style:font-family-complex="'Segoe UI Symbol'" fo:background-color="transparent" style:use-window-font-color="true"/>
    </style:style>
    <style:style style:name="T149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1.5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1.5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1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1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1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1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2.00pt" fo:font-weight="bold" fo:font-family="'Segoe UI Symbol'" style:font-family-asian="'Segoe UI Symbol'" style:font-family-complex="'Segoe UI Symbol'" fo:background-color="transparent" style:use-window-font-color="true"/>
    </style:style>
    <style:style style:name="T173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1.50pt" fo:font-weight="bold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1.50pt" fo:font-weight="bold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83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8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8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1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1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1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1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1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1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1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1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1.5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1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1.5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1.5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1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33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23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3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39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1.5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1.5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1.5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1.5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1.5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1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2.00pt" fo:font-weight="bold" fo:font-family="'Segoe UI Symbol'" style:font-family-asian="'Segoe UI Symbol'" style:font-family-complex="'Segoe UI Symbol'" fo:background-color="transparent" style:use-window-font-color="true"/>
    </style:style>
    <style:style style:name="T256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1.50pt" fo:font-weight="bold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1.5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1.5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2.00pt" fo:font-weight="bold" fo:font-family="'Segoe UI Symbol'" style:font-family-asian="'Segoe UI Symbol'" style:font-family-complex="'Segoe UI Symbol'" fo:background-color="transparent" style:use-window-font-color="true"/>
    </style:style>
    <style:style style:name="T273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1.50pt" fo:font-weight="bold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1.5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1.5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2.00pt" fo:font-weight="bold" fo:font-family="'Segoe UI Symbol'" style:font-family-asian="'Segoe UI Symbol'" style:font-family-complex="'Segoe UI Symbol'" fo:background-color="transparent" style:use-window-font-color="true"/>
    </style:style>
    <style:style style:name="T2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1.5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1.5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1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2.00pt" fo:font-weight="bold" fo:font-family="'Segoe UI Symbol'" style:font-family-asian="'Segoe UI Symbol'" style:font-family-complex="'Segoe UI Symbol'" fo:background-color="transparent" style:use-window-font-color="true"/>
    </style:style>
    <style:style style:name="T297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1.5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2.00pt" fo:font-weight="bold" fo:font-family="'Segoe UI Symbol'" style:font-family-asian="'Segoe UI Symbol'" style:font-family-complex="'Segoe UI Symbol'" fo:background-color="transparent" style:use-window-font-color="true"/>
    </style:style>
    <style:style style:name="T304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1.5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1.5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12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31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16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31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18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31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2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2.00pt" fo:font-weight="bold" fo:font-family="'Segoe UI Symbol'" style:font-family-asian="'Segoe UI Symbol'" style:font-family-complex="'Segoe UI Symbol'" fo:background-color="transparent" style:use-window-font-color="true"/>
    </style:style>
    <style:style style:name="T327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2.00pt" fo:font-weight="bold" fo:font-family="'Segoe UI Symbol'" style:font-family-asian="'Segoe UI Symbol'" style:font-family-complex="'Segoe UI Symbol'" fo:background-color="transparent" style:use-window-font-color="true"/>
    </style:style>
    <style:style style:name="T330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1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1.50pt" fo:font-weight="normal" fo:font-family="Calibri" style:font-family-asian="Calibri" style:font-family-complex="Calibri" fo:background-color="transparent" style:use-window-font-color="true"/>
    </style:style>
    <style:style style:name="T337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1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1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1.50pt" fo:font-weight="normal" fo:font-family="Calibri" style:font-family-asian="Calibri" style:font-family-complex="Calibri" fo:background-color="transparent" style:use-window-font-color="true"/>
    </style:style>
    <style:style style:name="T343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1.5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1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9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12.00pt" fo:font-weight="bold" fo:font-family="'Segoe UI Symbol'" style:font-family-asian="'Segoe UI Symbol'" style:font-family-complex="'Segoe UI Symbol'" fo:background-color="transparent" style:use-window-font-color="true"/>
    </style:style>
    <style:style style:name="T353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1.50pt" fo:font-weight="normal" fo:font-family="Calibri" style:font-family-asian="Calibri" style:font-family-complex="Calibri" fo:background-color="transparent" style:use-window-font-color="true"/>
    </style:style>
    <style:style style:name="T355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1.50pt" fo:font-weight="normal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" style:family="text">
      <style:text-properties fo:font-size="12.00pt" fo:font-weight="bold" fo:font-family="'Segoe UI Symbol'" style:font-family-asian="'Segoe UI Symbol'" style:font-family-complex="'Segoe UI Symbol'" fo:background-color="transparent" style:use-window-font-color="true"/>
    </style:style>
    <style:style style:name="T360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1.50pt" fo:font-weight="normal" fo:font-family="Calibri" style:font-family-asian="Calibri" style:font-family-complex="Calibri" fo:background-color="transparent" style:use-window-font-color="true"/>
    </style:style>
    <style:style style:name="T362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4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1.50pt" fo:font-weight="normal" fo:font-family="Calibri" style:font-family-asian="Calibri" style:font-family-complex="Calibri" fo:background-color="transparent" style:use-window-font-color="true"/>
    </style:style>
    <style:style style:name="T368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2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1.50pt" fo:font-weight="normal" fo:font-family="Calibri" style:font-family-asian="Calibri" style:font-family-complex="Calibri" fo:background-color="transparent" style:use-window-font-color="true"/>
    </style:style>
    <style:style style:name="T374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1.50pt" fo:font-weight="normal" fo:font-family="Calibri" style:font-family-asian="Calibri" style:font-family-complex="Calibri" fo:background-color="transparent" style:use-window-font-color="true"/>
    </style:style>
    <style:style style:name="T376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8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1.50pt" fo:font-weight="normal" fo:font-family="Calibri" style:font-family-asian="Calibri" style:font-family-complex="Calibri" fo:background-color="transparent" style:use-window-font-color="true"/>
    </style:style>
    <style:style style:name="T383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1.50pt" fo:font-weight="normal" fo:font-family="Calibri" style:font-family-asian="Calibri" style:font-family-complex="Calibri" fo:background-color="transparent" style:use-window-font-color="true"/>
    </style:style>
    <style:style style:name="T385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1.50pt" fo:font-weight="normal" fo:font-family="Calibri" style:font-family-asian="Calibri" style:font-family-complex="Calibri" fo:background-color="transparent" style:use-window-font-color="true"/>
    </style:style>
    <style:style style:name="T387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5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396" style:family="text">
      <style:text-properties fo:font-size="11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397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398" style:family="text">
      <style:text-properties fo:font-size="11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399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400" style:family="text">
      <style:text-properties fo:font-size="11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401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3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405" style:family="text">
      <style:text-properties fo:font-size="11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406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4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8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409" style:family="text">
      <style:text-properties fo:font-size="11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4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1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412" style:family="text">
      <style:text-properties fo:font-size="11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413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5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416" style:family="text">
      <style:text-properties fo:font-size="11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417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4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20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421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1.50pt" fo:font-weight="normal" fo:font-family="Calibri" style:font-family-asian="Calibri" style:font-family-complex="Calibri" fo:background-color="transparent" style:use-window-font-color="true"/>
    </style:style>
    <style:style style:name="T423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5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426" style:family="text">
      <style:text-properties fo:font-size="11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427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4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9" style:family="text">
      <style:text-properties fo:font-size="9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43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31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43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33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43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35" style:family="text">
      <style:text-properties fo:font-size="9.00pt" fo:font-weight="normal" fo:font-family="Calibri" style:font-family-asian="Calibri" style:font-family-complex="Calibri" fo:background-color="transparent" style:use-window-font-color="true" fo:font-style="italic"/>
    </style:style>
    <style:style style:name="T43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8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0" style:family="text">
      <style:text-properties fo:font-size="11.50pt" fo:font-weight="bold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2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5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446" style:family="text">
      <style:text-properties fo:font-size="11.50pt" fo:font-weight="normal" fo:font-family="Calibri" style:font-family-asian="Calibri" style:font-family-complex="Calibri" fo:background-color="transparent" style:use-window-font-color="true"/>
    </style:style>
    <style:style style:name="T447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1.50pt" fo:font-weight="normal" fo:font-family="Calibri" style:font-family-asian="Calibri" style:font-family-complex="Calibri" fo:background-color="transparent" style:use-window-font-color="true"/>
    </style:style>
    <style:style style:name="T449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52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453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455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1.50pt" fo:font-weight="normal" fo:font-family="Calibri" style:font-family-asian="Calibri" style:font-family-complex="Calibri" fo:background-color="transparent" style:use-window-font-color="true"/>
    </style:style>
    <style:style style:name="T457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1.50pt" fo:font-weight="normal" fo:font-family="Calibri" style:font-family-asian="Calibri" style:font-family-complex="Calibri" fo:background-color="transparent" style:use-window-font-color="true"/>
    </style:style>
    <style:style style:name="T459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62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463" style:family="text">
      <style:text-properties fo:font-size="11.50pt" fo:font-weight="normal" fo:font-family="Calibri" style:font-family-asian="Calibri" style:font-family-complex="Calibri" fo:background-color="transparent" fo:color="#000000"/>
    </style:style>
    <style:style style:name="T464" style:family="text">
      <style:text-properties fo:font-size="11.50pt" fo:font-weight="normal" fo:font-family="'Times New Roman'" style:font-family-asian="'Times New Roman'" style:font-family-complex="'Times New Roman'" fo:background-color="transparent" fo:color="#000000"/>
    </style:style>
    <style:style style:name="T4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67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1.50pt" fo:font-weight="normal" fo:font-family="Calibri" style:font-family-asian="Calibri" style:font-family-complex="Calibri" fo:background-color="transparent" style:use-window-font-color="true"/>
    </style:style>
    <style:style style:name="T469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2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1.50pt" fo:font-weight="normal" fo:font-family="Calibri" style:font-family-asian="Calibri" style:font-family-complex="Calibri" fo:background-color="transparent" style:use-window-font-color="true"/>
    </style:style>
    <style:style style:name="T474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6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77" style:family="text">
      <style:text-properties fo:font-size="11.50pt" fo:font-weight="normal" fo:font-family="Calibri" style:font-family-asian="Calibri" style:font-family-complex="Calibri" fo:background-color="transparent" style:use-window-font-color="true" fo:font-style="italic"/>
    </style:style>
    <style:style style:name="T478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0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11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4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11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86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5.00%" fo:text-align="center" fo:margin-right="14.20pt" fo:margin-bottom="8.00pt"/>
    </style:style>
    <style:style style:name="P2" style:family="paragraph">
      <style:paragraph-properties fo:line-height="100.00%" fo:text-align="left" fo:margin-left="-2.40pt" fo:text-indent="-0.50pt">
        <style:tab-stops>
          <style:tab-stop style:position="489.50pt"/>
        </style:tab-stops>
      </style:paragraph-properties>
    </style:style>
    <style:style style:name="P3" style:family="paragraph">
      <style:paragraph-properties fo:line-height="150.00%" fo:text-align="center" fo:margin-right="14.20pt"/>
    </style:style>
    <style:style style:name="P4" style:family="paragraph">
      <style:paragraph-properties fo:line-height="115.00%" fo:text-align="center" fo:margin-right="14.20pt"/>
    </style:style>
    <style:style style:name="P5" style:family="paragraph">
      <style:paragraph-properties fo:line-height="100.00%" fo:text-align="left" fo:margin-left="-2.40pt" fo:text-indent="-0.50pt">
        <style:tab-stops>
          <style:tab-stop style:position="489.50pt"/>
        </style:tab-stops>
      </style:paragraph-properties>
    </style:style>
    <style:style style:name="P6" style:family="paragraph">
      <style:paragraph-properties fo:line-height="15.00pt" fo:text-align="justify" fo:margin-right="14.20pt"/>
    </style:style>
    <style:style style:name="P7" style:family="paragraph">
      <style:paragraph-properties fo:line-height="15.00pt" fo:text-align="center" fo:margin-right="14.20pt"/>
    </style:style>
    <style:style style:name="P8" style:family="paragraph">
      <style:paragraph-properties fo:line-height="100.00%" fo:text-align="left" fo:margin-left="-2.40pt" fo:text-indent="-0.50pt">
        <style:tab-stops>
          <style:tab-stop style:position="48.55pt"/>
          <style:tab-stop style:position="32898.90pt"/>
          <style:tab-stop style:position="395755.25pt"/>
        </style:tab-stops>
      </style:paragraph-properties>
    </style:style>
    <style:style style:name="P9" style:family="paragraph">
      <style:paragraph-properties fo:line-height="100.00%" fo:text-align="center" fo:margin-right="14.20pt"/>
    </style:style>
    <style:style style:name="P10" style:family="paragraph">
      <style:paragraph-properties fo:line-height="100.00%" fo:text-align="left" fo:margin-right="14.20pt"/>
    </style:style>
    <style:style style:name="P11" style:family="paragraph">
      <style:paragraph-properties fo:line-height="100.00%" fo:text-align="left" fo:margin-right="14.20pt"/>
    </style:style>
    <style:style style:name="P12" style:family="paragraph">
      <style:paragraph-properties fo:line-height="100.00%" fo:text-align="left" fo:margin-right="14.20pt"/>
    </style:style>
    <style:style style:name="P13" style:family="paragraph">
      <style:paragraph-properties fo:line-height="100.00%" fo:text-align="left" fo:margin-right="14.20pt"/>
    </style:style>
    <style:style style:name="P14" style:family="paragraph">
      <style:paragraph-properties fo:line-height="100.00%" fo:text-align="left" fo:margin-left="-2.40pt" fo:text-indent="-0.50pt">
        <style:tab-stops>
          <style:tab-stop style:position="48.55pt"/>
          <style:tab-stop style:position="32898.90pt"/>
          <style:tab-stop style:position="395755.25pt"/>
        </style:tab-stops>
      </style:paragraph-properties>
    </style:style>
    <style:style style:name="P15" style:family="paragraph">
      <style:paragraph-properties fo:line-height="100.00%" fo:text-align="left" fo:margin-left="-2.40pt" fo:text-indent="-0.50pt">
        <style:tab-stops>
          <style:tab-stop style:position="48.55pt"/>
          <style:tab-stop style:position="32898.90pt"/>
          <style:tab-stop style:position="395755.25pt"/>
        </style:tab-stops>
      </style:paragraph-properties>
    </style:style>
    <style:style style:name="P16" style:family="paragraph">
      <style:paragraph-properties fo:line-height="100.00%" fo:text-align="left" fo:margin-right="14.20pt"/>
    </style:style>
    <style:style style:name="P17" style:family="paragraph">
      <style:paragraph-properties fo:line-height="100.00%" fo:text-align="left" fo:margin-right="14.20pt"/>
    </style:style>
    <style:style style:name="P18" style:family="paragraph">
      <style:paragraph-properties fo:line-height="100.00%" fo:text-align="left" fo:margin-right="14.20pt"/>
    </style:style>
    <style:style style:name="P19" style:family="paragraph">
      <style:paragraph-properties fo:line-height="100.00%" fo:text-align="left" fo:margin-right="14.20pt"/>
    </style:style>
    <style:style style:name="P20" style:family="paragraph">
      <style:paragraph-properties fo:line-height="100.00%" fo:text-align="left" fo:margin-left="-2.40pt" fo:text-indent="-0.50pt">
        <style:tab-stops>
          <style:tab-stop style:position="48.55pt"/>
          <style:tab-stop style:position="32898.90pt"/>
          <style:tab-stop style:position="395755.25pt"/>
        </style:tab-stops>
      </style:paragraph-properties>
    </style:style>
    <style:style style:name="P21" style:family="paragraph">
      <style:paragraph-properties fo:line-height="100.00%" fo:text-align="left" fo:margin-left="-2.40pt" fo:text-indent="-0.50pt">
        <style:tab-stops>
          <style:tab-stop style:position="48.55pt"/>
          <style:tab-stop style:position="32898.90pt"/>
        </style:tab-stops>
      </style:paragraph-properties>
    </style:style>
    <style:style style:name="P22" style:family="paragraph">
      <style:paragraph-properties fo:line-height="100.00%" fo:text-align="left" fo:margin-right="14.20pt"/>
    </style:style>
    <style:style style:name="P23" style:family="paragraph">
      <style:paragraph-properties fo:line-height="100.00%" fo:text-align="left" fo:margin-right="14.20pt"/>
    </style:style>
    <style:style style:name="P24" style:family="paragraph">
      <style:paragraph-properties fo:line-height="100.00%" fo:text-align="left" fo:margin-left="-2.40pt" fo:text-indent="-0.50pt">
        <style:tab-stops>
          <style:tab-stop style:position="48.55pt"/>
          <style:tab-stop style:position="32898.90pt"/>
        </style:tab-stops>
      </style:paragraph-properties>
    </style:style>
    <style:style style:name="P25" style:family="paragraph">
      <style:paragraph-properties fo:line-height="100.00%" fo:text-align="left" fo:margin-left="-2.40pt" fo:text-indent="-0.50pt">
        <style:tab-stops>
          <style:tab-stop style:position="48.55pt"/>
          <style:tab-stop style:position="32898.90pt"/>
        </style:tab-stops>
      </style:paragraph-properties>
    </style:style>
    <style:style style:name="P26" style:family="paragraph">
      <style:paragraph-properties fo:line-height="100.00%" fo:text-align="left" fo:margin-right="14.20pt"/>
    </style:style>
    <style:style style:name="P27" style:family="paragraph">
      <style:paragraph-properties fo:line-height="100.00%" fo:text-align="left" fo:margin-right="14.20pt"/>
    </style:style>
    <style:style style:name="P28" style:family="paragraph">
      <style:paragraph-properties fo:line-height="100.00%" fo:text-align="left" fo:margin-left="-2.40pt" fo:text-indent="-0.50pt">
        <style:tab-stops>
          <style:tab-stop style:position="48.55pt"/>
          <style:tab-stop style:position="32898.90pt"/>
        </style:tab-stops>
      </style:paragraph-properties>
    </style:style>
    <style:style style:name="P29" style:family="paragraph">
      <style:paragraph-properties fo:line-height="100.00%" fo:text-align="left" fo:margin-left="-2.40pt" fo:text-indent="-0.50pt">
        <style:tab-stops>
          <style:tab-stop style:position="48.55pt"/>
          <style:tab-stop style:position="32898.90pt"/>
        </style:tab-stops>
      </style:paragraph-properties>
    </style:style>
    <style:style style:name="P30" style:family="paragraph">
      <style:paragraph-properties fo:line-height="100.00%" fo:text-align="left" fo:margin-right="14.20pt"/>
    </style:style>
    <style:style style:name="P31" style:family="paragraph">
      <style:paragraph-properties fo:line-height="100.00%" fo:text-align="left" fo:margin-right="14.20pt"/>
    </style:style>
    <style:style style:name="P32" style:family="paragraph">
      <style:paragraph-properties fo:line-height="100.00%" fo:text-align="left" fo:margin-left="-2.40pt" fo:text-indent="-0.50pt">
        <style:tab-stops>
          <style:tab-stop style:position="48.55pt"/>
          <style:tab-stop style:position="32898.90pt"/>
        </style:tab-stops>
      </style:paragraph-properties>
    </style:style>
    <style:style style:name="P33" style:family="paragraph">
      <style:paragraph-properties fo:line-height="100.00%" fo:text-align="left" fo:margin-left="-2.40pt" fo:text-indent="-0.50pt">
        <style:tab-stops>
          <style:tab-stop style:position="48.55pt"/>
          <style:tab-stop style:position="32898.90pt"/>
        </style:tab-stops>
      </style:paragraph-properties>
    </style:style>
    <style:style style:name="P34" style:family="paragraph">
      <style:paragraph-properties fo:line-height="100.00%" fo:text-align="left" fo:margin-right="14.20pt"/>
    </style:style>
    <style:style style:name="P35" style:family="paragraph">
      <style:paragraph-properties fo:line-height="100.00%" fo:text-align="left" fo:margin-right="14.20pt"/>
    </style:style>
    <style:style style:name="P36" style:family="paragraph">
      <style:paragraph-properties fo:line-height="100.00%" fo:text-align="left" fo:margin-left="-2.40pt" fo:text-indent="-0.50pt">
        <style:tab-stops>
          <style:tab-stop style:position="48.55pt"/>
          <style:tab-stop style:position="32898.90pt"/>
        </style:tab-stops>
      </style:paragraph-properties>
    </style:style>
    <style:style style:name="P37" style:family="paragraph">
      <style:paragraph-properties fo:line-height="100.00%" fo:text-align="left" fo:margin-left="-2.40pt" fo:text-indent="-0.50pt">
        <style:tab-stops>
          <style:tab-stop style:position="48.55pt"/>
          <style:tab-stop style:position="32898.90pt"/>
        </style:tab-stops>
      </style:paragraph-properties>
    </style:style>
    <style:style style:name="P38" style:family="paragraph">
      <style:paragraph-properties fo:line-height="100.00%" fo:text-align="left" fo:margin-right="14.20pt"/>
    </style:style>
    <style:style style:name="P39" style:family="paragraph">
      <style:paragraph-properties fo:line-height="100.00%" fo:text-align="left" fo:margin-right="14.20pt"/>
    </style:style>
    <style:style style:name="P40" style:family="paragraph">
      <style:paragraph-properties fo:line-height="100.00%" fo:text-align="left" fo:margin-left="-2.40pt" fo:text-indent="-0.50pt">
        <style:tab-stops>
          <style:tab-stop style:position="48.55pt"/>
          <style:tab-stop style:position="32898.90pt"/>
        </style:tab-stops>
      </style:paragraph-properties>
    </style:style>
    <style:style style:name="P41" style:family="paragraph">
      <style:paragraph-properties fo:line-height="100.00%" fo:text-align="left" fo:margin-left="-2.40pt" fo:text-indent="-0.50pt">
        <style:tab-stops>
          <style:tab-stop style:position="48.55pt"/>
          <style:tab-stop style:position="32898.90pt"/>
        </style:tab-stops>
      </style:paragraph-properties>
    </style:style>
    <style:style style:name="P42" style:family="paragraph">
      <style:paragraph-properties fo:line-height="100.00%" fo:text-align="left" fo:margin-right="14.20pt"/>
    </style:style>
    <style:style style:name="P43" style:family="paragraph">
      <style:paragraph-properties fo:line-height="100.00%" fo:text-align="left" fo:margin-right="14.20pt"/>
    </style:style>
    <style:style style:name="P44" style:family="paragraph">
      <style:paragraph-properties fo:line-height="100.00%" fo:text-align="left" fo:margin-left="-2.40pt" fo:text-indent="-0.50pt">
        <style:tab-stops>
          <style:tab-stop style:position="48.55pt"/>
          <style:tab-stop style:position="32898.90pt"/>
        </style:tab-stops>
      </style:paragraph-properties>
    </style:style>
    <style:style style:name="P45" style:family="paragraph">
      <style:paragraph-properties fo:line-height="100.00%" fo:text-align="left" fo:margin-left="-2.40pt" fo:text-indent="-0.50pt">
        <style:tab-stops>
          <style:tab-stop style:position="48.55pt"/>
          <style:tab-stop style:position="32898.90pt"/>
        </style:tab-stops>
      </style:paragraph-properties>
    </style:style>
    <style:style style:name="P46" style:family="paragraph">
      <style:paragraph-properties fo:line-height="100.00%" fo:text-align="left" fo:margin-right="14.20pt"/>
    </style:style>
    <style:style style:name="P47" style:family="paragraph">
      <style:paragraph-properties fo:line-height="100.00%" fo:text-align="left" fo:margin-right="14.20pt"/>
    </style:style>
    <style:style style:name="P48" style:family="paragraph">
      <style:paragraph-properties fo:line-height="100.00%" fo:text-align="left" fo:margin-left="-2.40pt" fo:text-indent="-0.50pt">
        <style:tab-stops>
          <style:tab-stop style:position="48.55pt"/>
          <style:tab-stop style:position="32898.90pt"/>
        </style:tab-stops>
      </style:paragraph-properties>
    </style:style>
    <style:style style:name="P49" style:family="paragraph">
      <style:paragraph-properties fo:line-height="100.00%" fo:text-align="left" fo:margin-left="-2.40pt" fo:text-indent="-0.50pt">
        <style:tab-stops>
          <style:tab-stop style:position="48.55pt"/>
          <style:tab-stop style:position="32898.90pt"/>
        </style:tab-stops>
      </style:paragraph-properties>
    </style:style>
    <style:style style:name="P50" style:family="paragraph">
      <style:paragraph-properties fo:line-height="100.00%" fo:text-align="center" fo:margin-right="14.20pt"/>
    </style:style>
    <style:style style:name="P51" style:family="paragraph">
      <style:paragraph-properties fo:line-height="100.00%" fo:text-align="left" fo:margin-right="14.20pt"/>
    </style:style>
    <style:style style:name="P52" style:family="paragraph">
      <style:paragraph-properties fo:line-height="100.00%" fo:text-align="left" fo:margin-right="14.20pt"/>
    </style:style>
    <style:style style:name="P53" style:family="paragraph">
      <style:paragraph-properties fo:line-height="100.00%" fo:text-align="left" fo:margin-left="-2.40pt" fo:text-indent="-0.50pt">
        <style:tab-stops>
          <style:tab-stop style:position="48.55pt"/>
          <style:tab-stop style:position="32898.90pt"/>
        </style:tab-stops>
      </style:paragraph-properties>
    </style:style>
    <style:style style:name="P54" style:family="paragraph">
      <style:paragraph-properties fo:line-height="100.00%" fo:text-align="left" fo:margin-left="-2.40pt" fo:text-indent="-0.50pt">
        <style:tab-stops>
          <style:tab-stop style:position="48.55pt"/>
          <style:tab-stop style:position="32898.90pt"/>
        </style:tab-stops>
      </style:paragraph-properties>
    </style:style>
    <style:style style:name="P55" style:family="paragraph">
      <style:paragraph-properties fo:line-height="100.00%" fo:text-align="center" fo:margin-right="14.20pt"/>
    </style:style>
    <style:style style:name="P56" style:family="paragraph">
      <style:paragraph-properties fo:line-height="100.00%" fo:text-align="left" fo:margin-right="14.20pt"/>
    </style:style>
    <style:style style:name="P57" style:family="paragraph">
      <style:paragraph-properties fo:line-height="100.00%" fo:text-align="left" fo:margin-right="14.20pt"/>
    </style:style>
    <style:style style:name="P58" style:family="paragraph">
      <style:paragraph-properties fo:line-height="100.00%" fo:text-align="left" fo:margin-left="-2.40pt" fo:text-indent="-0.50pt">
        <style:tab-stops>
          <style:tab-stop style:position="48.55pt"/>
          <style:tab-stop style:position="32898.90pt"/>
        </style:tab-stops>
      </style:paragraph-properties>
    </style:style>
    <style:style style:name="P59" style:family="paragraph">
      <style:paragraph-properties fo:line-height="115.00%" fo:text-align="justify" fo:margin-left="-7.10pt" fo:text-indent="0.00pt" fo:margin-right="14.20pt">
        <style:tab-stops>
          <style:tab-stop style:position="145.65pt"/>
        </style:tab-stops>
      </style:paragraph-properties>
    </style:style>
    <style:style style:name="P60" style:family="paragraph">
      <style:paragraph-properties fo:line-height="100.00%" fo:text-align="left" fo:margin-left="-2.40pt" fo:text-indent="-0.50pt">
        <style:tab-stops>
          <style:tab-stop style:position="50.15pt"/>
          <style:tab-stop style:position="32898.90pt"/>
          <style:tab-stop style:position="395755.25pt"/>
          <style:tab-stop style:position="2.40pt"/>
          <style:tab-stop style:position="134.20pt"/>
        </style:tab-stops>
      </style:paragraph-properties>
    </style:style>
    <style:style style:name="P61" style:family="paragraph">
      <style:paragraph-properties fo:line-height="100.00%" fo:text-align="center" fo:margin-left="5.65pt" fo:text-indent="0.00pt" fo:margin-right="14.20pt"/>
    </style:style>
    <style:style style:name="P62" style:family="paragraph">
      <style:paragraph-properties fo:line-height="100.00%" fo:text-align="center" fo:margin-right="14.20pt"/>
    </style:style>
    <style:style style:name="P63" style:family="paragraph">
      <style:paragraph-properties fo:line-height="100.00%" fo:text-align="center" fo:margin-right="-1.15pt"/>
    </style:style>
    <style:style style:name="P64" style:family="paragraph">
      <style:paragraph-properties fo:line-height="100.00%" fo:text-align="center" fo:margin-right="14.20pt"/>
    </style:style>
    <style:style style:name="P65" style:family="paragraph">
      <style:paragraph-properties fo:line-height="100.00%" fo:text-align="center"/>
    </style:style>
    <style:style style:name="P66" style:family="paragraph">
      <style:paragraph-properties fo:line-height="100.00%" fo:text-align="center" fo:margin-right="14.20pt"/>
    </style:style>
    <style:style style:name="P67" style:family="paragraph">
      <style:paragraph-properties fo:line-height="100.00%" fo:text-align="center"/>
    </style:style>
    <style:style style:name="P68" style:family="paragraph">
      <style:paragraph-properties fo:line-height="100.00%" fo:text-align="left" fo:margin-left="-2.40pt" fo:text-indent="-0.50pt">
        <style:tab-stops>
          <style:tab-stop style:position="50.15pt"/>
          <style:tab-stop style:position="32898.90pt"/>
          <style:tab-stop style:position="395755.25pt"/>
          <style:tab-stop style:position="2.40pt"/>
          <style:tab-stop style:position="134.20pt"/>
        </style:tab-stops>
      </style:paragraph-properties>
    </style:style>
    <style:style style:name="P69" style:family="paragraph">
      <style:paragraph-properties fo:line-height="100.00%" fo:text-align="left" fo:margin-left="-2.40pt" fo:text-indent="-0.50pt">
        <style:tab-stops>
          <style:tab-stop style:position="50.15pt"/>
          <style:tab-stop style:position="32898.90pt"/>
          <style:tab-stop style:position="395755.25pt"/>
          <style:tab-stop style:position="2.40pt"/>
          <style:tab-stop style:position="134.20pt"/>
        </style:tab-stops>
      </style:paragraph-properties>
    </style:style>
    <style:style style:name="P70" style:family="paragraph">
      <style:paragraph-properties fo:line-height="100.00%" fo:text-align="center" fo:margin-right="14.20pt"/>
    </style:style>
    <style:style style:name="P71" style:family="paragraph">
      <style:paragraph-properties fo:line-height="100.00%" fo:text-align="left" fo:margin-right="14.20pt"/>
    </style:style>
    <style:style style:name="P72" style:family="paragraph">
      <style:paragraph-properties fo:line-height="100.00%" fo:text-align="left" fo:margin-left="-2.40pt" fo:text-indent="-0.50pt">
        <style:tab-stops>
          <style:tab-stop style:position="50.15pt"/>
          <style:tab-stop style:position="32898.90pt"/>
          <style:tab-stop style:position="395755.25pt"/>
          <style:tab-stop style:position="2.40pt"/>
          <style:tab-stop style:position="134.20pt"/>
        </style:tab-stops>
      </style:paragraph-properties>
    </style:style>
    <style:style style:name="P73" style:family="paragraph">
      <style:paragraph-properties fo:line-height="100.00%" fo:text-align="left" fo:margin-left="-2.40pt" fo:text-indent="-0.50pt">
        <style:tab-stops>
          <style:tab-stop style:position="50.15pt"/>
          <style:tab-stop style:position="32898.90pt"/>
          <style:tab-stop style:position="395755.25pt"/>
          <style:tab-stop style:position="2.40pt"/>
          <style:tab-stop style:position="134.20pt"/>
        </style:tab-stops>
      </style:paragraph-properties>
    </style:style>
    <style:style style:name="P74" style:family="paragraph">
      <style:paragraph-properties fo:line-height="100.00%" fo:text-align="center" fo:margin-right="14.20pt"/>
    </style:style>
    <style:style style:name="P75" style:family="paragraph">
      <style:paragraph-properties fo:line-height="100.00%" fo:text-align="left" fo:margin-right="14.20pt"/>
    </style:style>
    <style:style style:name="P76" style:family="paragraph">
      <style:paragraph-properties fo:line-height="100.00%" fo:text-align="left"/>
    </style:style>
    <style:style style:name="P77" style:family="paragraph">
      <style:paragraph-properties fo:line-height="100.00%" fo:text-align="left" fo:margin-right="14.20pt"/>
    </style:style>
    <style:style style:name="P78" style:family="paragraph">
      <style:paragraph-properties fo:line-height="100.00%" fo:text-align="left" fo:margin-left="-2.40pt" fo:text-indent="-0.50pt">
        <style:tab-stops>
          <style:tab-stop style:position="50.15pt"/>
          <style:tab-stop style:position="32898.90pt"/>
          <style:tab-stop style:position="395755.25pt"/>
          <style:tab-stop style:position="2.40pt"/>
          <style:tab-stop style:position="134.20pt"/>
        </style:tab-stops>
      </style:paragraph-properties>
    </style:style>
    <style:style style:name="P79" style:family="paragraph">
      <style:paragraph-properties fo:line-height="100.00%" fo:text-align="left" fo:margin-left="-2.40pt" fo:text-indent="-0.50pt">
        <style:tab-stops>
          <style:tab-stop style:position="50.15pt"/>
          <style:tab-stop style:position="32898.90pt"/>
          <style:tab-stop style:position="395755.25pt"/>
          <style:tab-stop style:position="2.40pt"/>
          <style:tab-stop style:position="134.20pt"/>
        </style:tab-stops>
      </style:paragraph-properties>
    </style:style>
    <style:style style:name="P80" style:family="paragraph">
      <style:paragraph-properties fo:line-height="100.00%" fo:text-align="center" fo:margin-right="14.20pt"/>
    </style:style>
    <style:style style:name="P81" style:family="paragraph">
      <style:paragraph-properties fo:line-height="100.00%" fo:text-align="left" fo:margin-right="14.20pt"/>
    </style:style>
    <style:style style:name="P82" style:family="paragraph">
      <style:paragraph-properties fo:line-height="100.00%" fo:text-align="left" fo:margin-left="-2.40pt" fo:text-indent="-0.50pt">
        <style:tab-stops>
          <style:tab-stop style:position="50.15pt"/>
          <style:tab-stop style:position="32898.90pt"/>
          <style:tab-stop style:position="395755.25pt"/>
          <style:tab-stop style:position="2.40pt"/>
          <style:tab-stop style:position="134.20pt"/>
        </style:tab-stops>
      </style:paragraph-properties>
    </style:style>
    <style:style style:name="P83" style:family="paragraph">
      <style:paragraph-properties fo:line-height="100.00%" fo:text-align="left" fo:margin-left="-2.40pt" fo:text-indent="-0.50pt">
        <style:tab-stops>
          <style:tab-stop style:position="50.15pt"/>
          <style:tab-stop style:position="32898.90pt"/>
          <style:tab-stop style:position="395755.25pt"/>
          <style:tab-stop style:position="2.40pt"/>
          <style:tab-stop style:position="134.20pt"/>
        </style:tab-stops>
      </style:paragraph-properties>
    </style:style>
    <style:style style:name="P84" style:family="paragraph">
      <style:paragraph-properties fo:line-height="100.00%" fo:text-align="center" fo:margin-right="14.20pt"/>
    </style:style>
    <style:style style:name="P85" style:family="paragraph">
      <style:paragraph-properties fo:line-height="100.00%" fo:text-align="left" fo:margin-right="14.20pt"/>
    </style:style>
    <style:style style:name="P86" style:family="paragraph">
      <style:paragraph-properties fo:line-height="100.00%" fo:text-align="left" fo:margin-left="-2.40pt" fo:text-indent="-0.50pt">
        <style:tab-stops>
          <style:tab-stop style:position="50.15pt"/>
          <style:tab-stop style:position="32898.90pt"/>
          <style:tab-stop style:position="395755.25pt"/>
          <style:tab-stop style:position="2.40pt"/>
          <style:tab-stop style:position="134.20pt"/>
        </style:tab-stops>
      </style:paragraph-properties>
    </style:style>
    <style:style style:name="P87" style:family="paragraph">
      <style:paragraph-properties fo:line-height="100.00%" fo:text-align="left" fo:margin-left="-2.40pt" fo:text-indent="-0.50pt">
        <style:tab-stops>
          <style:tab-stop style:position="50.15pt"/>
          <style:tab-stop style:position="32898.90pt"/>
          <style:tab-stop style:position="395755.25pt"/>
          <style:tab-stop style:position="2.40pt"/>
          <style:tab-stop style:position="134.20pt"/>
        </style:tab-stops>
      </style:paragraph-properties>
    </style:style>
    <style:style style:name="P88" style:family="paragraph">
      <style:paragraph-properties fo:line-height="100.00%" fo:text-align="center" fo:margin-right="14.20pt"/>
    </style:style>
    <style:style style:name="P89" style:family="paragraph">
      <style:paragraph-properties fo:line-height="100.00%" fo:text-align="left" fo:margin-right="14.20pt"/>
    </style:style>
    <style:style style:name="P90" style:family="paragraph">
      <style:paragraph-properties fo:line-height="100.00%" fo:text-align="left" fo:margin-left="-2.40pt" fo:text-indent="-0.50pt">
        <style:tab-stops>
          <style:tab-stop style:position="50.15pt"/>
          <style:tab-stop style:position="32898.90pt"/>
          <style:tab-stop style:position="395755.25pt"/>
          <style:tab-stop style:position="2.40pt"/>
          <style:tab-stop style:position="134.20pt"/>
        </style:tab-stops>
      </style:paragraph-properties>
    </style:style>
    <style:style style:name="P91" style:family="paragraph">
      <style:paragraph-properties fo:line-height="115.00%" fo:text-align="center" fo:margin-right="14.20pt" fo:margin-bottom="10.00pt"/>
    </style:style>
    <style:style style:name="P92" style:family="paragraph">
      <style:paragraph-properties fo:line-height="115.00%" fo:text-align="left" fo:margin-right="14.20pt" fo:margin-bottom="10.00pt"/>
    </style:style>
    <style:style style:name="P93" style:family="paragraph">
      <style:paragraph-properties fo:line-height="115.00%" fo:text-align="justify" fo:margin-right="14.20pt" fo:margin-bottom="10.00pt"/>
    </style:style>
    <style:style style:name="P94" style:family="paragraph">
      <style:paragraph-properties fo:line-height="100.00%" fo:text-align="center" fo:margin-right="14.20pt"/>
    </style:style>
    <style:style style:name="P95" style:family="paragraph">
      <style:paragraph-properties fo:line-height="100.00%" fo:text-align="center" fo:margin-left="-21.30pt" fo:text-indent="0.00pt" fo:margin-right="14.20pt"/>
    </style:style>
    <style:style style:name="P96" style:family="paragraph">
      <style:paragraph-properties fo:line-height="100.00%" fo:text-align="center" fo:margin-right="14.20pt"/>
    </style:style>
    <style:style style:name="P97" style:family="paragraph">
      <style:paragraph-properties fo:line-height="115.00%" fo:text-align="justify" fo:margin-left="0.00pt" fo:text-indent="-17.85pt" fo:margin-right="14.20pt" fo:margin-bottom="6.00pt"/>
    </style:style>
    <style:style style:name="P98" style:family="paragraph">
      <style:paragraph-properties fo:line-height="115.00%" fo:text-align="justify" fo:margin-right="14.20pt" fo:margin-bottom="6.00pt"/>
    </style:style>
    <style:style style:name="P99" style:family="paragraph">
      <style:paragraph-properties fo:line-height="115.00%" fo:text-align="justify" fo:margin-right="14.20pt" fo:margin-bottom="10.00pt"/>
    </style:style>
    <style:style style:name="P100" style:family="paragraph">
      <style:paragraph-properties fo:line-height="115.00%" fo:text-align="justify" fo:margin-left="28.35pt" fo:text-indent="0.00pt" fo:margin-right="14.20pt"/>
    </style:style>
    <style:style style:name="P101" style:family="paragraph">
      <style:paragraph-properties fo:line-height="115.00%" fo:text-align="justify" fo:margin-left="0.00pt" fo:text-indent="-17.85pt" fo:margin-right="14.20pt" fo:margin-bottom="6.00pt"/>
    </style:style>
    <style:style style:name="P102" style:family="paragraph">
      <style:paragraph-properties fo:line-height="115.00%" fo:text-align="justify" fo:margin-right="14.20pt" fo:margin-bottom="6.00pt"/>
    </style:style>
    <style:style style:name="P103" style:family="paragraph">
      <style:paragraph-properties fo:line-height="115.00%" fo:text-align="justify" fo:margin-left="28.35pt" fo:text-indent="-28.35pt" fo:margin-right="14.20pt" fo:margin-bottom="6.00pt"/>
    </style:style>
    <style:style style:name="P104" style:family="paragraph">
      <style:paragraph-properties fo:line-height="115.00%" fo:text-align="justify" fo:margin-right="14.20pt" fo:margin-bottom="6.00pt"/>
    </style:style>
    <style:style style:name="P105" style:family="paragraph">
      <style:paragraph-properties fo:line-height="115.00%" fo:text-align="justify" fo:margin-left="21.30pt" fo:text-indent="0.00pt" fo:margin-right="14.20pt" fo:margin-bottom="6.00pt"/>
    </style:style>
    <style:style style:name="P106" style:family="paragraph">
      <style:paragraph-properties fo:line-height="115.00%" fo:text-align="justify" fo:margin-left="35.45pt" fo:text-indent="-7.05pt" fo:margin-right="14.20pt"/>
    </style:style>
    <style:style style:name="P107" style:family="paragraph">
      <style:paragraph-properties fo:line-height="115.00%" fo:text-align="justify" fo:margin-left="0.00pt" fo:text-indent="-17.85pt" fo:margin-right="14.20pt" fo:margin-bottom="6.00pt"/>
    </style:style>
    <style:style style:name="P108" style:family="paragraph">
      <style:paragraph-properties fo:line-height="115.00%" fo:text-align="justify" fo:margin-right="14.20pt" fo:margin-bottom="6.00pt"/>
    </style:style>
    <style:style style:name="P109" style:family="paragraph">
      <style:paragraph-properties fo:line-height="115.00%" fo:text-align="justify" fo:margin-left="28.35pt" fo:text-indent="-28.35pt" fo:margin-right="7.10pt"/>
    </style:style>
    <style:style style:name="P110" style:family="paragraph">
      <style:paragraph-properties fo:line-height="115.00%" fo:text-align="justify" fo:margin-left="28.35pt" fo:text-indent="-28.35pt" fo:margin-right="14.20pt"/>
    </style:style>
    <style:style style:name="P111" style:family="paragraph">
      <style:paragraph-properties fo:line-height="115.00%" fo:text-align="justify" fo:margin-left="28.35pt" fo:text-indent="-28.35pt" fo:margin-right="14.20pt" fo:margin-bottom="10.00pt"/>
    </style:style>
    <style:style style:name="P112" style:family="paragraph">
      <style:paragraph-properties fo:line-height="115.00%" fo:text-align="justify" fo:margin-left="28.35pt" fo:text-indent="-28.35pt" fo:margin-right="14.20pt" fo:margin-bottom="6.00pt"/>
    </style:style>
    <style:style style:name="P113" style:family="paragraph">
      <style:paragraph-properties fo:line-height="115.00%" fo:text-align="justify" fo:margin-left="21.30pt" fo:text-indent="-21.25pt" fo:margin-right="14.20pt" fo:margin-bottom="10.00pt"/>
    </style:style>
    <style:style style:name="P114" style:family="paragraph">
      <style:paragraph-properties fo:line-height="115.00%" fo:text-align="justify" fo:margin-left="0.00pt" fo:text-indent="-17.85pt" fo:margin-right="14.20pt" fo:margin-bottom="6.00pt"/>
    </style:style>
    <style:style style:name="P115" style:family="paragraph">
      <style:paragraph-properties fo:line-height="115.00%" fo:text-align="justify" fo:margin-right="14.20pt" fo:margin-bottom="6.00pt"/>
    </style:style>
    <style:style style:name="P116" style:family="paragraph">
      <style:paragraph-properties fo:line-height="115.00%" fo:text-align="justify" fo:margin-right="14.20pt"/>
    </style:style>
    <style:style style:name="P117" style:family="paragraph">
      <style:paragraph-properties fo:line-height="115.00%" fo:text-align="justify" fo:margin-left="0.00pt" fo:text-indent="-17.85pt" fo:margin-right="14.20pt" fo:margin-bottom="6.00pt"/>
    </style:style>
    <style:style style:name="P118" style:family="paragraph">
      <style:paragraph-properties fo:line-height="115.00%" fo:text-align="left" fo:margin-right="14.20pt" fo:margin-bottom="6.00pt"/>
    </style:style>
    <style:style style:name="P119" style:family="paragraph">
      <style:paragraph-properties fo:line-height="100.00%" fo:text-align="left" fo:margin-right="14.20pt"/>
    </style:style>
    <style:style style:name="P120" style:family="paragraph">
      <style:paragraph-properties fo:line-height="100.00%" fo:text-align="left"/>
    </style:style>
    <style:style style:name="P121" style:family="paragraph">
      <style:paragraph-properties fo:line-height="115.00%" fo:text-align="justify" fo:margin-left="0.00pt" fo:text-indent="-17.85pt" fo:margin-right="14.20pt" fo:margin-bottom="6.00pt"/>
    </style:style>
    <style:style style:name="P122" style:family="paragraph">
      <style:paragraph-properties fo:line-height="115.00%" fo:text-align="justify" fo:margin-right="14.20pt" fo:margin-bottom="6.00pt"/>
    </style:style>
    <style:style style:name="P123" style:family="paragraph">
      <style:paragraph-properties fo:line-height="115.00%" fo:text-align="justify" fo:margin-right="7.10pt" fo:margin-bottom="10.00pt"/>
    </style:style>
    <style:style style:name="P124" style:family="paragraph">
      <style:paragraph-properties fo:line-height="115.00%" fo:text-align="justify" fo:margin-right="14.20pt" fo:margin-bottom="10.00pt"/>
    </style:style>
    <style:style style:name="P125" style:family="paragraph">
      <style:paragraph-properties fo:line-height="115.00%" fo:text-align="justify" fo:margin-top="6.00pt"/>
    </style:style>
    <style:style style:name="P126" style:family="paragraph">
      <style:paragraph-properties fo:line-height="115.00%" fo:text-align="justify" fo:margin-right="14.20pt" fo:margin-bottom="10.00pt"/>
    </style:style>
    <style:style style:name="P127" style:family="paragraph">
      <style:paragraph-properties fo:line-height="100.00%" fo:text-align="center" fo:margin-right="14.20pt"/>
    </style:style>
    <style:style style:name="P128" style:family="paragraph">
      <style:paragraph-properties fo:line-height="100.00%" fo:text-align="justify" fo:margin-right="14.20pt"/>
    </style:style>
    <style:style style:name="P129" style:family="paragraph">
      <style:paragraph-properties fo:line-height="115.00%" fo:text-align="center" fo:margin-right="14.20pt" fo:margin-top="2.00pt"/>
    </style:style>
    <style:style style:name="P130" style:family="paragraph">
      <style:paragraph-properties fo:line-height="100.00%" fo:text-align="justify" fo:margin-right="14.20pt"/>
    </style:style>
    <style:style style:name="P131" style:family="paragraph">
      <style:paragraph-properties fo:line-height="100.00%" fo:text-align="justify" fo:margin-right="14.20pt">
        <style:tab-stops>
          <style:tab-stop style:position="186.70pt"/>
        </style:tab-stops>
      </style:paragraph-properties>
    </style:style>
    <style:style style:name="P132" style:family="paragraph">
      <style:paragraph-properties fo:line-height="115.00%" fo:text-align="center" fo:margin-right="14.20pt" fo:margin-bottom="12.00pt">
        <style:tab-stops>
          <style:tab-stop style:position="105.30pt"/>
        </style:tab-stops>
      </style:paragraph-properties>
    </style:style>
    <style:style style:name="P133" style:family="paragraph">
      <style:paragraph-properties fo:line-height="115.00%" fo:text-align="justify" fo:margin-right="14.20pt" fo:margin-bottom="10.00pt"/>
    </style:style>
    <style:style style:name="P134" style:family="paragraph">
      <style:paragraph-properties fo:line-height="115.00%" fo:text-align="justify" fo:margin-left="18.00pt" fo:text-indent="0.00pt" fo:margin-right="14.20pt" fo:margin-bottom="10.00pt"/>
    </style:style>
    <style:style style:name="P135" style:family="paragraph">
      <style:paragraph-properties fo:line-height="115.00%" fo:text-align="justify" fo:margin-right="14.20pt" fo:margin-bottom="10.00pt"/>
    </style:style>
    <style:style style:name="P136" style:family="paragraph">
      <style:paragraph-properties fo:line-height="150.00%" fo:text-align="justify" fo:margin-right="14.20pt"/>
    </style:style>
    <style:style style:name="P137" style:family="paragraph">
      <style:paragraph-properties fo:line-height="100.00%" fo:text-align="justify" fo:margin-left="17.85pt" fo:text-indent="-17.85pt" fo:margin-right="14.20pt" fo:margin-bottom="10.00pt"/>
    </style:style>
    <style:style style:name="P138" style:family="paragraph">
      <style:paragraph-properties fo:line-height="150.00%" fo:text-align="justify" fo:margin-left="0.00pt" fo:text-indent="17.85pt" fo:margin-right="14.20pt"/>
    </style:style>
    <style:style style:name="P139" style:family="paragraph">
      <style:paragraph-properties fo:line-height="100.00%" fo:text-align="justify" fo:margin-right="7.10pt"/>
    </style:style>
    <style:style style:name="P140" style:family="paragraph">
      <style:paragraph-properties fo:line-height="100.00%" fo:text-align="justify" fo:margin-right="14.20pt"/>
    </style:style>
    <style:style style:name="P141" style:family="paragraph">
      <style:paragraph-properties fo:line-height="100.00%" fo:text-align="justify" fo:margin-left="21.30pt" fo:text-indent="-21.30pt" fo:margin-right="14.20pt"/>
    </style:style>
    <style:style style:name="P142" style:family="paragraph">
      <style:paragraph-properties fo:line-height="115.00%" fo:text-align="center" fo:margin-right="14.20pt" fo:margin-top="6.00pt" fo:margin-bottom="10.00pt"/>
    </style:style>
    <style:style style:name="P143" style:family="paragraph">
      <style:paragraph-properties fo:line-height="100.00%" fo:text-align="justify" fo:margin-right="14.20pt" fo:margin-bottom="6.00pt"/>
    </style:style>
    <style:style style:name="P144" style:family="paragraph">
      <style:paragraph-properties fo:line-height="100.00%" fo:text-align="justify" fo:margin-right="14.20pt"/>
    </style:style>
    <style:style style:name="P145" style:family="paragraph">
      <style:paragraph-properties fo:line-height="100.00%" fo:text-align="justify" fo:margin-right="14.20pt" fo:margin-bottom="6.00pt"/>
    </style:style>
    <style:style style:name="P146" style:family="paragraph">
      <style:paragraph-properties fo:line-height="115.00%" fo:text-align="right" fo:margin-right="14.20pt" fo:margin-bottom="10.00pt"/>
    </style:style>
    <style:style style:name="P147" style:family="paragraph">
      <style:paragraph-properties fo:line-height="105.00%" fo:text-align="left" fo:margin-right="14.20pt" fo:margin-bottom="8.00pt"/>
    </style:style>
    <style:style style:name="TableColumn0100" style:family="table-column">
      <style:table-column-properties style:column-width="6.765278in"/>
    </style:style>
    <style:style style:name="Table01" style:family="table">
      <style:table-properties style:width="6.765278in" fo:margin-left="0.000000in" style:writing-mode="lr" table:align="left" style:may-break-between-rows="true"/>
    </style:style>
    <style:style style:name="TableRow0100" style:family="table-row">
      <style:table-row-properties style:min-row-height="1.172222in"/>
    </style:style>
    <style:style style:name="TableCell0100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transparent"/>
    </style:style>
    <style:style style:name="TableColumn0200" style:family="table-column">
      <style:table-column-properties style:column-width="0.640972in"/>
    </style:style>
    <style:style style:name="TableColumn0201" style:family="table-column">
      <style:table-column-properties style:column-width="3.465278in"/>
    </style:style>
    <style:style style:name="TableColumn0202" style:family="table-column">
      <style:table-column-properties style:column-width="2.662500in"/>
    </style:style>
    <style:style style:name="Table02" style:family="table">
      <style:table-properties style:width="6.768750in" fo:margin-left="0.000000in" style:writing-mode="lr" table:align="left" style:may-break-between-rows="true"/>
    </style:style>
    <style:style style:name="TableRow0200" style:family="table-row">
      <style:table-row-properties style:min-row-height="0.418056in"/>
    </style:style>
    <style:style style:name="TableCell0200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center" fo:background-color="#ffff 0"/>
    </style:style>
    <style:style style:name="TableCell0200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transparent"/>
    </style:style>
    <style:style style:name="TableCell020002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transparent"/>
    </style:style>
    <style:style style:name="TableRow0201" style:family="table-row">
      <style:table-row-properties style:min-row-height="0.227778in"/>
    </style:style>
    <style:style style:name="TableCell0201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 0"/>
    </style:style>
    <style:style style:name="TableCell0201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transparent"/>
    </style:style>
    <style:style style:name="TableCell020102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transparent"/>
    </style:style>
    <style:style style:name="TableRow0202" style:family="table-row">
      <style:table-row-properties style:min-row-height="0.196528in"/>
    </style:style>
    <style:style style:name="TableCell0202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 0"/>
    </style:style>
    <style:style style:name="TableCell0202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transparent"/>
    </style:style>
    <style:style style:name="TableCell0202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203" style:family="table-row">
      <style:table-row-properties style:min-row-height="0.356944in"/>
    </style:style>
    <style:style style:name="TableCell0203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 0"/>
    </style:style>
    <style:style style:name="TableCell0203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transparent"/>
    </style:style>
    <style:style style:name="TableCell0203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204" style:family="table-row">
      <style:table-row-properties style:min-row-height="0.272222in"/>
    </style:style>
    <style:style style:name="TableCell0204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 0"/>
    </style:style>
    <style:style style:name="TableCell0204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transparent"/>
    </style:style>
    <style:style style:name="TableCell0204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205" style:family="table-row">
      <style:table-row-properties style:min-row-height="0.237500in"/>
    </style:style>
    <style:style style:name="TableCell0205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 0"/>
    </style:style>
    <style:style style:name="TableCell0205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transparent"/>
    </style:style>
    <style:style style:name="TableCell0205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206" style:family="table-row">
      <style:table-row-properties style:min-row-height="0.197917in"/>
    </style:style>
    <style:style style:name="TableCell0206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 0"/>
    </style:style>
    <style:style style:name="TableCell0206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transparent"/>
    </style:style>
    <style:style style:name="TableCell0206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207" style:family="table-row">
      <style:table-row-properties style:min-row-height="0.175694in"/>
    </style:style>
    <style:style style:name="TableCell0207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 0"/>
    </style:style>
    <style:style style:name="TableCell0207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transparent"/>
    </style:style>
    <style:style style:name="TableCell0207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208" style:family="table-row">
      <style:table-row-properties style:min-row-height="0.168056in"/>
    </style:style>
    <style:style style:name="TableCell0208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 0"/>
    </style:style>
    <style:style style:name="TableCell0208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transparent"/>
    </style:style>
    <style:style style:name="TableCell0208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209" style:family="table-row">
      <style:table-row-properties style:min-row-height="0.237500in"/>
    </style:style>
    <style:style style:name="TableCell0209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 0"/>
    </style:style>
    <style:style style:name="TableCell0209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transparent"/>
    </style:style>
    <style:style style:name="TableCell0209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210" style:family="table-row">
      <style:table-row-properties style:min-row-height="0.247917in"/>
    </style:style>
    <style:style style:name="TableCell0210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 0"/>
    </style:style>
    <style:style style:name="TableCell0210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transparent"/>
    </style:style>
    <style:style style:name="TableCell0210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olumn0300" style:family="table-column">
      <style:table-column-properties style:column-width="0.663194in"/>
    </style:style>
    <style:style style:name="TableColumn0301" style:family="table-column">
      <style:table-column-properties style:column-width="1.830556in"/>
    </style:style>
    <style:style style:name="TableColumn0302" style:family="table-column">
      <style:table-column-properties style:column-width="1.416667in"/>
    </style:style>
    <style:style style:name="TableColumn0303" style:family="table-column">
      <style:table-column-properties style:column-width="1.998611in"/>
    </style:style>
    <style:style style:name="TableColumn0304" style:family="table-column">
      <style:table-column-properties style:column-width="0.856250in"/>
    </style:style>
    <style:style style:name="Table03" style:family="table">
      <style:table-properties style:width="6.765278in" fo:margin-left="0.000000in" style:writing-mode="lr" table:align="left" style:may-break-between-rows="true"/>
    </style:style>
    <style:style style:name="TableRow0300" style:family="table-row">
      <style:table-row-properties style:min-row-height="0.413889in"/>
    </style:style>
    <style:style style:name="TableCell0300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 0"/>
    </style:style>
    <style:style style:name="TableCell0300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transparent"/>
    </style:style>
    <style:style style:name="TableCell030002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transparent"/>
    </style:style>
    <style:style style:name="TableCell030003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transparent"/>
    </style:style>
    <style:style style:name="TableCell030004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transparent"/>
    </style:style>
    <style:style style:name="TableRow0301" style:family="table-row">
      <style:table-row-properties style:min-row-height="0.330556in"/>
    </style:style>
    <style:style style:name="TableCell0301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 0"/>
    </style:style>
    <style:style style:name="TableCell0301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transparent"/>
    </style:style>
    <style:style style:name="TableCell030102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transparent"/>
    </style:style>
    <style:style style:name="TableCell030103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transparent"/>
    </style:style>
    <style:style style:name="TableCell030104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transparent"/>
    </style:style>
    <style:style style:name="TableRow0302" style:family="table-row">
      <style:table-row-properties style:min-row-height="0.302083in"/>
    </style:style>
    <style:style style:name="TableCell0302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 0"/>
    </style:style>
    <style:style style:name="TableCell0302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transparent"/>
    </style:style>
    <style:style style:name="TableCell030202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transparent"/>
    </style:style>
    <style:style style:name="TableCell030203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transparent"/>
    </style:style>
    <style:style style:name="TableCell030204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transparent"/>
    </style:style>
    <style:style style:name="TableRow0303" style:family="table-row">
      <style:table-row-properties style:min-row-height="0.270833in"/>
    </style:style>
    <style:style style:name="TableCell0303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 0"/>
    </style:style>
    <style:style style:name="TableCell0303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transparent"/>
    </style:style>
    <style:style style:name="TableCell030302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transparent"/>
    </style:style>
    <style:style style:name="TableCell030303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transparent"/>
    </style:style>
    <style:style style:name="TableCell030304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transparent"/>
    </style:style>
    <style:style style:name="TableRow0304" style:family="table-row">
      <style:table-row-properties style:min-row-height="0.284722in"/>
    </style:style>
    <style:style style:name="TableCell0304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 0"/>
    </style:style>
    <style:style style:name="TableCell0304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transparent"/>
    </style:style>
    <style:style style:name="TableCell030402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transparent"/>
    </style:style>
    <style:style style:name="TableCell030403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transparent"/>
    </style:style>
    <style:style style:name="TableCell030404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transparent"/>
    </style:style>
    <style:style style:name="TableRow0305" style:family="table-row">
      <style:table-row-properties style:min-row-height="0.250000in"/>
    </style:style>
    <style:style style:name="TableCell0305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 0"/>
    </style:style>
    <style:style style:name="TableCell0305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transparent"/>
    </style:style>
    <style:style style:name="TableCell030502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transparent"/>
    </style:style>
    <style:style style:name="TableCell030503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transparent"/>
    </style:style>
    <style:style style:name="TableCell030504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transparent"/>
    </style:style>
  </office:automatic-styles>
  <office:body>
    <office:text>
      <text:p text:style-name="P1"><text:span text:style-name="T1">COMUNE DI TREVIGNANO ROMANO</text:span><text:span text:style-name="T2"/></text:p>
      <text:p text:style-name="P1"><text:span text:style-name="T3">Citt</text:span><text:span text:style-name="T4">à</text:span><text:span text:style-name="T5"><text:s/>Metropolitana di Roma Capitale</text:span><text:span text:style-name="T6"/></text:p>
      <table:table table:style-name="Table01">
        <table:table-column table:style-name="TableColumn0100"/>
        <table:table-row table:style-name="TableRow0100">
          <table:table-cell table:style-name="TableCell010000">
            <text:p text:style-name="P3"><text:span text:style-name="T6"/></text:p>
            <text:p text:style-name="P4"><text:span text:style-name="T7">DOMANDA DI PARTECIPAZIONE<text:s/></text:span><text:span text:style-name="T8"/></text:p>
            <text:p text:style-name="P4"><text:span text:style-name="T9">ALL’AVVISO PUBBLICO PER LA CONCESSIONE DEL CONTRIBUTO<text:s/></text:span><text:span text:style-name="T10"/></text:p>
            <text:p text:style-name="P4"><text:span text:style-name="T11">PER IL PAGAMENTO DEI CANONI DI LOCAZIONE<text:s/></text:span><text:span text:style-name="T12"/></text:p>
            <text:p text:style-name="P4"><text:span text:style-name="T13">ANNUALITA’ 2021<text:s/></text:span><text:span text:style-name="T14"/></text:p>
          </table:table-cell>
        </table:table-row>
      </table:table>
      <text:p text:style-name="P6"><text:span text:style-name="T14"/></text:p>
      <text:p text:style-name="P6"><text:span text:style-name="T14"/></text:p>
      <text:p text:style-name="P7"><text:span text:style-name="T15">DICHIARAZIONE DEL RICHIEDENTE </text:span></text:p>
      <text:p text:style-name="P7"><text:span text:style-name="T16"/></text:p>
      <text:p text:style-name="P7"><text:span text:style-name="T16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 table:number-rows-spanned="11">
            <text:p text:style-name="P9"><text:span text:style-name="T17">DATI DEL RICHIEDENTE</text:span><text:span text:style-name="T18"/></text:p>
          </table:table-cell>
          <table:table-cell table:style-name="TableCell020001">
            <text:p text:style-name="P10"><text:span text:style-name="T19">cognome</text:span><text:span text:style-name="T20"/></text:p>
            <text:p text:style-name="P11"><text:span text:style-name="T20"/></text:p>
          </table:table-cell>
          <table:table-cell table:style-name="TableCell020002">
            <text:p text:style-name="P12"><text:span text:style-name="T21">nome</text:span><text:span text:style-name="T22"/></text:p>
            <text:p text:style-name="P13"><text:span text:style-name="T22"/></text:p>
          </table:table-cell>
        </table:table-row>
        <table:table-row table:style-name="TableRow0201">
          <table:covered-table-cell>
            <text:p text:style-name="P16"><text:span text:style-name="T24"><text:s/></text:span></text:p>
          </table:covered-table-cell>
          <table:table-cell table:style-name="TableCell020101">
            <text:p text:style-name="P16"><text:span text:style-name="T25">Comune di nascita</text:span><text:span text:style-name="T26"/></text:p>
            <text:p text:style-name="P17"><text:span text:style-name="T26"/></text:p>
          </table:table-cell>
          <table:table-cell table:style-name="TableCell020102">
            <text:p text:style-name="P18"><text:span text:style-name="T27">data di nascita</text:span><text:span text:style-name="T28"/></text:p>
            <text:p text:style-name="P19"><text:span text:style-name="T28"/></text:p>
          </table:table-cell>
        </table:table-row>
        <table:table-row table:style-name="TableRow0202">
          <table:covered-table-cell>
            <text:p text:style-name="P22"><text:span text:style-name="T30"><text:s/></text:span></text:p>
          </table:covered-table-cell>
          <table:table-cell table:style-name="TableCell020201" table:number-columns-spanned="2">
            <text:p text:style-name="P22"><text:span text:style-name="T31">Comune di residenza</text:span><text:span text:style-name="T32"/></text:p>
            <text:p text:style-name="P23"><text:span text:style-name="T32"/></text:p>
          </table:table-cell>
          <table:covered-table-cell/>
        </table:table-row>
        <table:table-row table:style-name="TableRow0203">
          <table:covered-table-cell>
            <text:p text:style-name="P26"><text:span text:style-name="T34"><text:s/></text:span></text:p>
          </table:covered-table-cell>
          <table:table-cell table:style-name="TableCell020301" table:number-columns-spanned="2">
            <text:p text:style-name="P26"><text:span text:style-name="T35">Via/Piazza n.</text:span><text:span text:style-name="T36"/></text:p>
            <text:p text:style-name="P27"><text:span text:style-name="T36"/></text:p>
          </table:table-cell>
          <table:covered-table-cell/>
        </table:table-row>
        <table:table-row table:style-name="TableRow0204">
          <table:covered-table-cell>
            <text:p text:style-name="P30"><text:span text:style-name="T38"><text:s/></text:span></text:p>
          </table:covered-table-cell>
          <table:table-cell table:style-name="TableCell020401" table:number-columns-spanned="2">
            <text:p text:style-name="P30"><text:span text:style-name="T39">C.A.P.</text:span><text:span text:style-name="T40"/></text:p>
            <text:p text:style-name="P31"><text:span text:style-name="T40"/></text:p>
          </table:table-cell>
          <table:covered-table-cell/>
        </table:table-row>
        <table:table-row table:style-name="TableRow0205">
          <table:covered-table-cell>
            <text:p text:style-name="P34"><text:span text:style-name="T42"><text:s/></text:span></text:p>
          </table:covered-table-cell>
          <table:table-cell table:style-name="TableCell020501" table:number-columns-spanned="2">
            <text:p text:style-name="P34"><text:span text:style-name="T43">Comune di domicilio per lavoro/studio<text:s/></text:span><text:span text:style-name="T44"/></text:p>
            <text:p text:style-name="P35"><text:span text:style-name="T44"/></text:p>
          </table:table-cell>
          <table:covered-table-cell/>
        </table:table-row>
        <table:table-row table:style-name="TableRow0206">
          <table:covered-table-cell>
            <text:p text:style-name="P38"><text:span text:style-name="T46"><text:s/></text:span></text:p>
          </table:covered-table-cell>
          <table:table-cell table:style-name="TableCell020601" table:number-columns-spanned="2">
            <text:p text:style-name="P38"><text:span text:style-name="T47">Via/Piazza n.</text:span><text:span text:style-name="T48"/></text:p>
            <text:p text:style-name="P39"><text:span text:style-name="T48"/></text:p>
          </table:table-cell>
          <table:covered-table-cell/>
        </table:table-row>
        <table:table-row table:style-name="TableRow0207">
          <table:covered-table-cell>
            <text:p text:style-name="P42"><text:span text:style-name="T50"><text:s/></text:span></text:p>
          </table:covered-table-cell>
          <table:table-cell table:style-name="TableCell020701" table:number-columns-spanned="2">
            <text:p text:style-name="P42"><text:span text:style-name="T51">C.A.P.</text:span><text:span text:style-name="T52"/></text:p>
            <text:p text:style-name="P43"><text:span text:style-name="T52"/></text:p>
          </table:table-cell>
          <table:covered-table-cell/>
        </table:table-row>
        <table:table-row table:style-name="TableRow0208">
          <table:covered-table-cell>
            <text:p text:style-name="P46"><text:span text:style-name="T54"><text:s/></text:span></text:p>
          </table:covered-table-cell>
          <table:table-cell table:style-name="TableCell020801" table:number-columns-spanned="2">
            <text:p text:style-name="P46"><text:span text:style-name="T55">recapito telefonico fisso/mobile</text:span><text:span text:style-name="T56"/></text:p>
            <text:p text:style-name="P47"><text:span text:style-name="T56"/></text:p>
          </table:table-cell>
          <table:covered-table-cell/>
        </table:table-row>
        <table:table-row table:style-name="TableRow0209">
          <table:covered-table-cell>
            <text:p text:style-name="P50"><text:span text:style-name="T58"><text:s/></text:span></text:p>
          </table:covered-table-cell>
          <table:table-cell table:style-name="TableCell020901" table:number-columns-spanned="2">
            <text:p text:style-name="P51"><text:span text:style-name="T59">indirizzo e-mail e/o indirizzo e-mail pec</text:span><text:span text:style-name="T60"/></text:p>
            <text:p text:style-name="P52"><text:span text:style-name="T60"/></text:p>
          </table:table-cell>
          <table:covered-table-cell/>
        </table:table-row>
        <table:table-row table:style-name="TableRow0210">
          <table:covered-table-cell>
            <text:p text:style-name="P55"><text:span text:style-name="T62"><text:s/></text:span></text:p>
          </table:covered-table-cell>
          <table:table-cell table:style-name="TableCell021001" table:number-columns-spanned="2">
            <text:p text:style-name="P56"><text:span text:style-name="T63">codice fiscale</text:span><text:span text:style-name="T64"/></text:p>
            <text:p text:style-name="P57"><text:span text:style-name="T64"/></text:p>
          </table:table-cell>
          <table:covered-table-cell/>
        </table:table-row>
      </table:table>
      <text:p text:style-name="P59"><text:span text:style-name="T64"/></text:p>
      <text:p text:style-name="P59"><text:span text:style-name="T64"/></text:p>
      <text:p text:style-name="P59"><text:span text:style-name="T64"/></text:p>
      <text:p text:style-name="P59"><text:span text:style-name="T64"/></text:p>
      <text:p text:style-name="P59"><text:span text:style-name="T64"/></text:p>
      <text:p text:style-name="P59"><text:span text:style-name="T64"/></text:p>
      <text:p text:style-name="P59"><text:span text:style-name="T64"/></text:p>
      <text:p text:style-name="P59"><text:span text:style-name="T64"/></text:p>
      <text:p text:style-name="P59"><text:span text:style-name="T64"/></text:p>
      <text:p text:style-name="P59"><text:span text:style-name="T64"/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column table:style-name="TableColumn0304"/>
        <table:table-row table:style-name="TableRow0300">
          <table:table-cell table:style-name="TableCell030000" table:number-rows-spanned="6">
            <text:p text:style-name="P61"><text:span text:style-name="T64"/></text:p>
            <text:p text:style-name="P61"><text:span text:style-name="T65">NUCLEO FAMILIARE DEL RICHIEDENTE</text:span><text:span text:style-name="T66"/></text:p>
          </table:table-cell>
          <table:table-cell table:style-name="TableCell030001">
            <text:p text:style-name="P62"><text:span text:style-name="T66"/></text:p>
            <text:p text:style-name="P63"><text:span text:style-name="T67">cognome e nome</text:span><text:span text:style-name="T68"/></text:p>
          </table:table-cell>
          <table:table-cell table:style-name="TableCell030002">
            <text:p text:style-name="P64"><text:span text:style-name="T68"/></text:p>
            <text:p text:style-name="P65"><text:span text:style-name="T69">luogo e data di nascita</text:span><text:span text:style-name="T70"/></text:p>
            <text:p text:style-name="P66"><text:span text:style-name="T70"/></text:p>
          </table:table-cell>
          <table:table-cell table:style-name="TableCell030003">
            <text:p text:style-name="P66"><text:span text:style-name="T70"/></text:p>
            <text:p text:style-name="P66"><text:span text:style-name="T71">codice fiscale</text:span><text:span text:style-name="T72"/></text:p>
            <text:p text:style-name="P66"><text:span text:style-name="T72"/></text:p>
          </table:table-cell>
          <table:table-cell table:style-name="TableCell030004">
            <text:p text:style-name="P67"><text:span text:style-name="T73">rapporto di parentela con il richiedente</text:span><text:span text:style-name="T74"/></text:p>
          </table:table-cell>
        </table:table-row>
        <table:table-row table:style-name="TableRow0301">
          <table:covered-table-cell>
            <text:p text:style-name="P70"><text:span text:style-name="T76"><text:s/></text:span></text:p>
          </table:covered-table-cell>
          <table:table-cell table:style-name="TableCell030101">
            <text:p text:style-name="P71"><text:span text:style-name="T76"/></text:p>
            <text:p text:style-name="P71"><text:span text:style-name="T76"/></text:p>
            <text:p text:style-name="P71"><text:span text:style-name="T76"/></text:p>
          </table:table-cell>
          <table:table-cell table:style-name="TableCell030102">
            <text:p text:style-name="P71"><text:span text:style-name="T76"/></text:p>
            <text:p text:style-name="P71"><text:span text:style-name="T76"/></text:p>
            <text:p text:style-name="P71"><text:span text:style-name="T76"/></text:p>
          </table:table-cell>
          <table:table-cell table:style-name="TableCell030103">
            <text:p text:style-name="P71"><text:span text:style-name="T76"/></text:p>
            <text:p text:style-name="P71"><text:span text:style-name="T76"/></text:p>
            <text:p text:style-name="P71"><text:span text:style-name="T76"/></text:p>
          </table:table-cell>
          <table:table-cell table:style-name="TableCell030104">
            <text:p text:style-name="P71"><text:span text:style-name="T76"/></text:p>
            <text:p text:style-name="P71"><text:span text:style-name="T76"/></text:p>
            <text:p text:style-name="P71"><text:span text:style-name="T76"/></text:p>
          </table:table-cell>
        </table:table-row>
        <table:table-row table:style-name="TableRow0302">
          <table:covered-table-cell>
            <text:p text:style-name="P74"><text:span text:style-name="T78"><text:s/></text:span></text:p>
          </table:covered-table-cell>
          <table:table-cell table:style-name="TableCell030201">
            <text:p text:style-name="P75"><text:span text:style-name="T78"/></text:p>
            <text:p text:style-name="P75"><text:span text:style-name="T78"/></text:p>
            <text:p text:style-name="P75"><text:span text:style-name="T78"/></text:p>
          </table:table-cell>
          <table:table-cell table:style-name="TableCell030202">
            <text:p text:style-name="P75"><text:span text:style-name="T78"/></text:p>
            <text:p text:style-name="P75"><text:span text:style-name="T78"/></text:p>
            <text:p text:style-name="P76"><text:span text:style-name="T78"/></text:p>
          </table:table-cell>
          <table:table-cell table:style-name="TableCell030203">
            <text:p text:style-name="P77"><text:span text:style-name="T78"/></text:p>
            <text:p text:style-name="P77"><text:span text:style-name="T78"/></text:p>
            <text:p text:style-name="P77"><text:span text:style-name="T78"/></text:p>
          </table:table-cell>
          <table:table-cell table:style-name="TableCell030204">
            <text:p text:style-name="P77"><text:span text:style-name="T78"/></text:p>
            <text:p text:style-name="P77"><text:span text:style-name="T78"/></text:p>
            <text:p text:style-name="P77"><text:span text:style-name="T78"/></text:p>
          </table:table-cell>
        </table:table-row>
        <table:table-row table:style-name="TableRow0303">
          <table:covered-table-cell>
            <text:p text:style-name="P80"><text:span text:style-name="T80"><text:s/></text:span></text:p>
          </table:covered-table-cell>
          <table:table-cell table:style-name="TableCell030301">
            <text:p text:style-name="P81"><text:span text:style-name="T80"/></text:p>
            <text:p text:style-name="P81"><text:span text:style-name="T80"/></text:p>
            <text:p text:style-name="P81"><text:span text:style-name="T80"/></text:p>
          </table:table-cell>
          <table:table-cell table:style-name="TableCell030302">
            <text:p text:style-name="P81"><text:span text:style-name="T80"/></text:p>
            <text:p text:style-name="P81"><text:span text:style-name="T80"/></text:p>
            <text:p text:style-name="P81"><text:span text:style-name="T80"/></text:p>
          </table:table-cell>
          <table:table-cell table:style-name="TableCell030303">
            <text:p text:style-name="P81"><text:span text:style-name="T80"/></text:p>
            <text:p text:style-name="P81"><text:span text:style-name="T80"/></text:p>
            <text:p text:style-name="P81"><text:span text:style-name="T80"/></text:p>
          </table:table-cell>
          <table:table-cell table:style-name="TableCell030304">
            <text:p text:style-name="P81"><text:span text:style-name="T80"/></text:p>
            <text:p text:style-name="P81"><text:span text:style-name="T80"/></text:p>
            <text:p text:style-name="P81"><text:span text:style-name="T80"/></text:p>
          </table:table-cell>
        </table:table-row>
        <table:table-row table:style-name="TableRow0304">
          <table:covered-table-cell>
            <text:p text:style-name="P84"><text:span text:style-name="T82"><text:s/></text:span></text:p>
          </table:covered-table-cell>
          <table:table-cell table:style-name="TableCell030401">
            <text:p text:style-name="P85"><text:span text:style-name="T82"/></text:p>
            <text:p text:style-name="P85"><text:span text:style-name="T82"/></text:p>
            <text:p text:style-name="P85"><text:span text:style-name="T82"/></text:p>
          </table:table-cell>
          <table:table-cell table:style-name="TableCell030402">
            <text:p text:style-name="P85"><text:span text:style-name="T82"/></text:p>
            <text:p text:style-name="P85"><text:span text:style-name="T82"/></text:p>
            <text:p text:style-name="P85"><text:span text:style-name="T82"/></text:p>
          </table:table-cell>
          <table:table-cell table:style-name="TableCell030403">
            <text:p text:style-name="P85"><text:span text:style-name="T82"/></text:p>
            <text:p text:style-name="P85"><text:span text:style-name="T82"/></text:p>
            <text:p text:style-name="P85"><text:span text:style-name="T82"/></text:p>
          </table:table-cell>
          <table:table-cell table:style-name="TableCell030404">
            <text:p text:style-name="P85"><text:span text:style-name="T82"/></text:p>
            <text:p text:style-name="P85"><text:span text:style-name="T82"/></text:p>
            <text:p text:style-name="P85"><text:span text:style-name="T82"/></text:p>
          </table:table-cell>
        </table:table-row>
        <table:table-row table:style-name="TableRow0305">
          <table:covered-table-cell>
            <text:p text:style-name="P88"><text:span text:style-name="T84"><text:s/></text:span></text:p>
          </table:covered-table-cell>
          <table:table-cell table:style-name="TableCell030501">
            <text:p text:style-name="P89"><text:span text:style-name="T84"/></text:p>
            <text:p text:style-name="P89"><text:span text:style-name="T84"/></text:p>
            <text:p text:style-name="P89"><text:span text:style-name="T84"/></text:p>
          </table:table-cell>
          <table:table-cell table:style-name="TableCell030502">
            <text:p text:style-name="P89"><text:span text:style-name="T84"/></text:p>
            <text:p text:style-name="P89"><text:span text:style-name="T84"/></text:p>
            <text:p text:style-name="P89"><text:span text:style-name="T84"/></text:p>
          </table:table-cell>
          <table:table-cell table:style-name="TableCell030503">
            <text:p text:style-name="P89"><text:span text:style-name="T84"/></text:p>
            <text:p text:style-name="P89"><text:span text:style-name="T84"/></text:p>
            <text:p text:style-name="P89"><text:span text:style-name="T84"/></text:p>
            <text:p text:style-name="P89"><text:span text:style-name="T84"/></text:p>
          </table:table-cell>
          <table:table-cell table:style-name="TableCell030504">
            <text:p text:style-name="P89"><text:span text:style-name="T84"/></text:p>
            <text:p text:style-name="P89"><text:span text:style-name="T84"/></text:p>
            <text:p text:style-name="P89"><text:span text:style-name="T84"/></text:p>
          </table:table-cell>
        </table:table-row>
      </table:table>
      <text:p text:style-name="P91"><text:span text:style-name="T84"/></text:p>
      <text:p text:style-name="P92"><text:span text:style-name="T85">Il sottoscritto<text:s text:c="4"/></text:span><text:span text:style-name="T86"><text:s/></text:span><text:span text:style-name="T87"><text:s text:c="53"/></text:span><text:span text:style-name="T88"><text:s/>,</text:span><text:span text:style-name="T89"><text:s text:c="23"/></text:span><text:span text:style-name="T90"/></text:p>
      <text:p text:style-name="P93"><text:span text:style-name="T91">ai sensi degli artt. 46 e 47 del D.P.R. 28 dicembre 2000, n. 445, consapevole delle sanzioni penali, nel caso di dichiarazioni non veritiere e falsit</text:span><text:span text:style-name="T92">à</text:span><text:span text:style-name="T93"><text:s/>negli atti, richiamate dall</text:span><text:span text:style-name="T94">’</text:span><text:span text:style-name="T95">art. 76 del D.P.R. n. 445/2000, sotto la propria responsabilit</text:span><text:span text:style-name="T96">à</text:span><text:span text:style-name="T97">:</text:span><text:span text:style-name="T98"/></text:p>
      <text:p text:style-name="P94"><text:span text:style-name="T98"/></text:p>
      <text:p text:style-name="P94"><text:span text:style-name="T99">DICHIARA</text:span><text:span text:style-name="T100"><text:s/></text:span><text:span text:style-name="T101"/></text:p>
      <text:p text:style-name="P95"><text:span text:style-name="T102">(barrare la casella di interesse e compilare i campi)</text:span><text:span text:style-name="T103"/></text:p>
      <text:p text:style-name="P96"><text:span text:style-name="T103"/></text:p>
      <text:p text:style-name="P97"><text:span text:style-name="T104">1)<text:tab/>di essere cittadino/a:</text:span><text:span text:style-name="T105"/></text:p>
      <text:p text:style-name="P98"><text:span text:style-name="T106">☐</text:span><text:span text:style-name="T107"><text:s text:c="5"/>italiano/a;<text:s text:c="4"/></text:span><text:span text:style-name="T108"/></text:p>
      <text:p text:style-name="P99"><text:span text:style-name="T109">☐</text:span><text:span text:style-name="T110"><text:s text:c="5"/>di uno Stato dell</text:span><text:span text:style-name="T111">’</text:span><text:span text:style-name="T112">Unione Europea diverso dall</text:span><text:span text:style-name="T113">’</text:span><text:span text:style-name="T114">Italia;</text:span><text:span text:style-name="T115"/></text:p>
      <text:p text:style-name="P99"><text:span text:style-name="T116">☐</text:span><text:span text:style-name="T117"><text:s text:c="5"/>di uno Stato non appartenente all</text:span><text:span text:style-name="T118">’</text:span><text:span text:style-name="T119"><text:s/>Unione Europea in possesso di regolare titolo di<text:s/></text:span><text:span text:style-name="T120"/></text:p>
      <text:p text:style-name="P100"><text:span text:style-name="T121">soggiorno</text:span><text:span text:style-name="T122"><text:s/>in corso di validit</text:span><text:span text:style-name="T123">à</text:span><text:span text:style-name="T124">;</text:span><text:span text:style-name="T125"/></text:p>
      <text:p text:style-name="P100"><text:span text:style-name="T125"/></text:p>
      <text:p text:style-name="P101"><text:span text:style-name="T126">2)<text:tab/>di essere residente o domiciliato/a:<text:s/></text:span><text:span text:style-name="T127"/></text:p>
      <text:p text:style-name="P102"><text:span text:style-name="T128">☐</text:span><text:span text:style-name="T129"><text:s text:c="5"/>residente<text:s/></text:span><text:span text:style-name="T130">nel Comune e nell</text:span><text:span text:style-name="T131">’</text:span><text:span text:style-name="T132">immobile per il quale<text:s/></text:span><text:span text:style-name="T133">è</text:span><text:span text:style-name="T134"><text:s/>richiesto il contributo per il sostegno alla<text:s/></text:span><text:span text:style-name="T135"/></text:p>
      <text:p text:style-name="P103"><text:span text:style-name="T136"><text:s text:c="9"/>locazione, sito in via<text:s/></text:span><text:span text:style-name="T137"><text:s text:c="59"/></text:span><text:span text:style-name="T138"><text:s/>n.<text:s/></text:span><text:span text:style-name="T139"><text:s text:c="17"/>;<text:s text:c="20"/></text:span><text:span text:style-name="T140"/></text:p>
      <text:p text:style-name="P103"><text:span text:style-name="T141"><text:s text:c="9"/>nel Comune di<text:s/></text:span><text:span text:style-name="T142"><text:s text:c="58"/></text:span><text:span text:style-name="T143"><text:s/>Prov. di<text:s text:c="2"/></text:span><text:span text:style-name="T144"><text:s text:c="17"/></text:span><text:span text:style-name="T145">;</text:span><text:span text:style-name="T146"><text:s text:c="9"/></text:span><text:span text:style-name="T147"/></text:p>
      <text:p text:style-name="P104"><text:span text:style-name="T148">☐</text:span><text:span text:style-name="T149"><text:s text:c="4"/>domiciliato/a,</text:span><text:span text:style-name="T150"><text:s/>per esigenze di lavoro o di studio, nel Comune e nell</text:span><text:span text:style-name="T151">’</text:span><text:span text:style-name="T152">immobile per il quale<text:s/></text:span><text:span text:style-name="T153">è</text:span><text:span text:style-name="T154"><text:s/></text:span><text:span text:style-name="T155"/></text:p>
      <text:p text:style-name="P105"><text:span text:style-name="T156"><text:s text:c="2"/>richiesto il contributo per il sostegno alla locazione,<text:s/></text:span><text:span text:style-name="T157"/></text:p>
      <text:p text:style-name="P105"><text:span text:style-name="T158"><text:s text:c="2"/>sito in via<text:s/></text:span><text:span text:style-name="T159"><text:s text:c="65"/></text:span><text:span text:style-name="T160"><text:s text:c="2"/>n.<text:s/></text:span><text:span text:style-name="T161"><text:s text:c="26"/></text:span><text:span text:style-name="T162">,<text:s/></text:span><text:span text:style-name="T163"/></text:p>
      <text:p text:style-name="P106"><text:span text:style-name="T164">nel Comune di<text:s/></text:span><text:span text:style-name="T165"><text:s text:c="58"/></text:span><text:span text:style-name="T166"><text:s/>Prov. di<text:s/></text:span><text:span text:style-name="T167"><text:s text:c="17"/></text:span><text:span text:style-name="T168">;</text:span><text:span text:style-name="T169"/></text:p>
      <text:p text:style-name="P106"><text:span text:style-name="T169"/></text:p>
      <text:p text:style-name="P107"><text:span text:style-name="T170">3)<text:tab/>di essere titolare:</text:span><text:span text:style-name="T171"/></text:p>
      <text:p text:style-name="P108"><text:span text:style-name="T172">☐</text:span><text:span text:style-name="T173"><text:s text:c="4"/>di un contratto di locazione di unit</text:span><text:span text:style-name="T174">à</text:span><text:span text:style-name="T175"><text:s/>immobiliare di propriet</text:span><text:span text:style-name="T176">à</text:span><text:span text:style-name="T177"><text:s/>privata ad uso</text:span><text:span text:style-name="T178"><text:s/>abitativo<text:s/></text:span><text:span text:style-name="T179"/></text:p>
      <text:p text:style-name="P109"><text:span text:style-name="T180"><text:s text:c="8"/>regolarmente registrato<text:s/></text:span><text:span text:style-name="T181">(</text:span><text:span text:style-name="T182">sono esclusi gli immobili appartenenti alle categorie catastali A1,<text:s/></text:span><text:span text:style-name="T183">A8</text:span><text:span text:style-name="T184"><text:s/>e A9</text:span><text:span text:style-name="T185">)<text:s/></text:span><text:span text:style-name="T186"/></text:p>
      <text:p text:style-name="P110"><text:span text:style-name="T187"><text:s text:c="8"/>nel Comune di<text:s/></text:span><text:span text:style-name="T188"><text:s text:c="60"/></text:span><text:span text:style-name="T189"><text:s/>Prov. di<text:s/></text:span><text:span text:style-name="T190"><text:s text:c="16"/></text:span><text:span text:style-name="T191">,<text:s/></text:span><text:span text:style-name="T192"/></text:p>
      <text:p text:style-name="P110"><text:span text:style-name="T193"><text:s text:c="8"/>in via<text:s/></text:span><text:span text:style-name="T194"><text:s text:c="75"/></text:span><text:span text:style-name="T195"><text:s/>n.<text:s/></text:span><text:span text:style-name="T196"><text:s text:c="25"/></text:span><text:span text:style-name="T197">,</text:span><text:span text:style-name="T198"/></text:p>
      <text:p text:style-name="P110"><text:span text:style-name="T199"><text:s text:c="8"/>con contratto di affitto a partire dalla data di</text:span><text:span text:style-name="T200"><text:s text:c="45"/>;</text:span><text:span text:style-name="T201"/></text:p>
      <text:p text:style-name="P110"><text:span text:style-name="T202"><text:s text:c="8"/>regolarmente registrato in data<text:s/></text:span><text:span text:style-name="T203"><text:s text:c="46"/></text:span><text:span text:style-name="T204">,<text:s/></text:span><text:span text:style-name="T205"/></text:p>
      <text:p text:style-name="P110"><text:span text:style-name="T206"><text:s text:c="8"/>numero di serie<text:s/></text:span><text:span text:style-name="T207"><text:s text:c="25"/></text:span><text:span text:style-name="T208">, numero di registrazione<text:s/></text:span><text:span text:style-name="T209"><text:s text:c="33"/></text:span><text:span text:style-name="T210">;<text:s/></text:span><text:span text:style-name="T211"/></text:p>
      <text:p text:style-name="P110"><text:span text:style-name="T212"><text:s text:c="8"/>presso l</text:span><text:span text:style-name="T213">’</text:span><text:span text:style-name="T214">Ufficio di Registrazione<text:s/></text:span><text:span text:style-name="T215"><text:s text:c="53"/></text:span><text:span text:style-name="T216">;</text:span><text:span text:style-name="T217"/></text:p>
      <text:p text:style-name="P111"><text:span text:style-name="T218"><text:s text:c="8"/>che il canone annuo di locazione nel 2021<text:s/></text:span><text:span text:style-name="T219">(escluso di oneri condominiali)<text:s/></text:span><text:span text:style-name="T220"/></text:p>
      <text:p text:style-name="P111"><text:span text:style-name="T221"><text:s text:c="8"/></text:span><text:span text:style-name="T222">è</text:span><text:span text:style-name="T223"><text:s/>pari ad<text:s/></text:span><text:span text:style-name="T224">€</text:span><text:span text:style-name="T225"><text:s text:c="2"/></text:span><text:span text:style-name="T226"><text:s text:c="53"/></text:span><text:span text:style-name="T227">;</text:span><text:span text:style-name="T228"/></text:p>
      <text:p text:style-name="P111"><text:span text:style-name="T229"><text:s text:c="10"/>(</text:span><text:span text:style-name="T230">nel caso di contratto di locazione cointestato con altro/i soggetto/i, facente parte di un altro nucleo familiare,</text:span><text:span text:style-name="T231"/></text:p>
      <text:p text:style-name="P111"><text:span text:style-name="T232"><text:s text:c="10"/>indicare l</text:span><text:span text:style-name="T233">’</text:span><text:span text:style-name="T234">importo del canone annuo spettante al richiedente</text:span><text:span text:style-name="T235">)</text:span><text:span text:style-name="T236">;</text:span><text:span text:style-name="T237"/></text:p>
      <text:p text:style-name="P111"><text:span text:style-name="T238"><text:s text:c="10"/></text:span><text:span text:style-name="T239">che l</text:span><text:span text:style-name="T240">’</text:span><text:span text:style-name="T241">importo totale per le mensilit</text:span><text:span text:style-name="T242">à</text:span><text:span text:style-name="T243"><text:s/>di canone pagato per l</text:span><text:span text:style-name="T244">’</text:span><text:span text:style-name="T245">alloggio nell</text:span><text:span text:style-name="T246">’</text:span><text:span text:style-name="T247">anno 2021</text:span><text:span text:style-name="T248"/></text:p>
      <text:p text:style-name="P112"><text:span text:style-name="T249"><text:s text:c="8"/>corrisponde ad<text:s/></text:span><text:span text:style-name="T250">€</text:span><text:span text:style-name="T251"><text:s/></text:span><text:span text:style-name="T252"><text:s text:c="45"/></text:span><text:span text:style-name="T253">;</text:span><text:span text:style-name="T254"/></text:p>
      <text:p text:style-name="P113"><text:span text:style-name="T255">☐</text:span><text:span text:style-name="T256"><text:s text:c="3"/>di non essere titolare di diritto di propriet</text:span><text:span text:style-name="T257">à</text:span><text:span text:style-name="T258">, usufrutto, uso ed abitazione</text:span><text:span text:style-name="T259"><text:s/>su alloggio adeguato alle esigenze del nucleo familiare (</text:span><text:span text:style-name="T260">riferimento alloggio adeguato: art. 20 del Regolamento regionale n. 2/2000 e s. m. e i.</text:span><text:span text:style-name="T261">)<text:s/></text:span><text:span text:style-name="T262">nell</text:span><text:span text:style-name="T263">’</text:span><text:span text:style-name="T264">ambito territoriale del Comune di residenza ovvero nell</text:span><text:span text:style-name="T265">’</text:span><text:span text:style-name="T266">ambito territoriale del Comunedi domicilio per esigenze di lavoro o di studio. Il presente requisito deve essere posseduto da tutti i componenti il nucleo familiare;</text:span><text:span text:style-name="T267"/></text:p>
      <text:p text:style-name="P114"><text:span text:style-name="T268">4)<text:tab/>di</text:span><text:span text:style-name="T269"><text:s/></text:span><text:span text:style-name="T270">non avere:</text:span><text:span text:style-name="T271"/></text:p>
      <text:p text:style-name="P115"><text:span text:style-name="T272">☐</text:span><text:span text:style-name="T273"><text:s text:c="2"/>ottenuto l</text:span><text:span text:style-name="T274">’</text:span><text:span text:style-name="T275">attribuzione di altro contributo<text:s/></text:span><text:span text:style-name="T276">per il sostegno alla locazione da parte della stessa<text:s text:c="7"/>Regione Lazio, di Enti locali, associazioni, fondazioni o altri organismi, per le mensilit</text:span><text:span text:style-name="T277">à</text:span><text:span text:style-name="T278"><text:s/>per le quali<text:s text:c="8"/></text:span><text:span text:style-name="T279">è</text:span><text:span text:style-name="T280"><text:s/>richiesto il contributo;</text:span><text:span text:style-name="T281"/></text:p>
      <text:p text:style-name="P115"><text:span text:style-name="T282">☐</text:span><text:span text:style-name="T283"><text:s text:c="3"/></text:span><text:span text:style-name="T284">ottenuto assegnazione di alloggi di edilizia residenziale pubblica</text:span><text:span text:style-name="T285"><text:s/>destinati all</text:span><text:span text:style-name="T286">’</text:span><text:span text:style-name="T287">assistenza abitativa e di edilizia agevolata/convenzionata;</text:span><text:span text:style-name="T288"/></text:p>
      <text:p text:style-name="P116"><text:span text:style-name="T288"/></text:p>
      <text:p text:style-name="P117"><text:span text:style-name="T289">5)<text:tab/>di possedere un reddito ISEE</text:span><text:span text:style-name="T290"><text:s/>pari ad<text:s/></text:span><text:span text:style-name="T291">€</text:span><text:span text:style-name="T292"><text:s/></text:span><text:span text:style-name="T293"><text:s text:c="46"/></text:span><text:span text:style-name="T294">:</text:span><text:span text:style-name="T295"/></text:p>
      <text:p text:style-name="P118"><text:span text:style-name="T296">☐</text:span><text:span text:style-name="T297"><text:s text:c="4"/>ISEE del nucleo familiare non superiore ad<text:s/></text:span><text:span text:style-name="T298">€</text:span><text:span text:style-name="T299"><text:s/>14.000,00 con una incidenza del canone annuo<text:s/></text:span><text:span text:style-name="T300"/></text:p>
      <text:p text:style-name="P119"><text:span text:style-name="T301"><text:s text:c="8"/>sul reddito ISEE superiore al 24%</text:span><text:span text:style-name="T302"/></text:p>
      <text:p text:style-name="P120"><text:span text:style-name="T303">☐</text:span><text:span text:style-name="T304"><text:s text:c="4"/>ISEE del nucleo familiare non superiore ad<text:s/></text:span><text:span text:style-name="T305">€</text:span><text:span text:style-name="T306"><text:s/>35.000,00 con perdita, in ragione dell</text:span><text:span text:style-name="T307">’</text:span><text:span text:style-name="T308">emergenza<text:s/></text:span><text:span text:style-name="T309"/></text:p>
      <text:p text:style-name="P120"><text:span text:style-name="T310"><text:s text:c="8"/>COVID-19, del proprio reddito IRPEF superiore al 25%. (</text:span><text:span text:style-name="T311">la riduzione del reddito<text:s/></text:span><text:span text:style-name="T312">è</text:span><text:span text:style-name="T313"><text:s/>certificata attraverso</text:span><text:span text:style-name="T314"/></text:p>
      <text:p text:style-name="P120"><text:span text:style-name="T315"><text:s text:c="12"/>l</text:span><text:span text:style-name="T316">’</text:span><text:span text:style-name="T317">ISEE corrente in corso di validit</text:span><text:span text:style-name="T318">à</text:span><text:span text:style-name="T319"><text:s/>o, in alternativa, mediante il confronto tra le dichiarazioni fiscali 2021/2020 dei<text:s/></text:span><text:span text:style-name="T320"/></text:p>
      <text:p text:style-name="P120"><text:span text:style-name="T321"><text:s text:c="11"/>componenti del nucleo familiare</text:span><text:span text:style-name="T322">).</text:span><text:span text:style-name="T323"/></text:p>
      <text:p text:style-name="P120"><text:span text:style-name="T323"/></text:p>
      <text:p text:style-name="P121"><text:span text:style-name="T324">6)<text:tab/>Reddito di cittadinanza</text:span><text:span text:style-name="T325"/></text:p>
      <text:p text:style-name="P122"><text:span text:style-name="T326">☐</text:span><text:span text:style-name="T327"><text:s text:c="4"/>di non percepire reddito di cittadinanza;</text:span><text:span text:style-name="T328"/></text:p>
      <text:p text:style-name="P123"><text:span text:style-name="T329">☐</text:span><text:span text:style-name="T330"><text:s text:c="4"/>di percepire reddito di cittadinanza<text:s/></text:span><text:span text:style-name="T331">dalla data del<text:s/></text:span><text:span text:style-name="T332"><text:s text:c="37"/></text:span><text:span text:style-name="T333">,<text:s/></text:span><text:span text:style-name="T334"/></text:p>
      <text:p text:style-name="P123"><text:span text:style-name="T335"><text:s text:c="8"/>per un importo totale mensile di<text:s/></text:span><text:span text:style-name="T336">€</text:span><text:span text:style-name="T337"><text:s/></text:span><text:span text:style-name="T338"><text:s text:c="51"/></text:span><text:span text:style-name="T339">,</text:span><text:span text:style-name="T340"/></text:p>
      <text:p text:style-name="P123"><text:span text:style-name="T341"><text:s text:c="8"/>con quota mensile destinata all</text:span><text:span text:style-name="T342">’</text:span><text:span text:style-name="T343">affitto pari ad<text:s/></text:span><text:span text:style-name="T344">€</text:span><text:span text:style-name="T345"><text:s/></text:span><text:span text:style-name="T346"><text:s text:c="51"/></text:span><text:span text:style-name="T347">;</text:span><text:span text:style-name="T348"/></text:p>
      <text:p text:style-name="P124"><text:span text:style-name="T349">7)<text:tab/>di essere consapevole</text:span><text:span text:style-name="T350"><text:s/></text:span><text:span text:style-name="T351"/></text:p>
      <text:p text:style-name="P125"><text:span text:style-name="T352">☐</text:span><text:span text:style-name="T353"><text:s text:c="4"/>che il contributo non potr</text:span><text:span text:style-name="T354">à</text:span><text:span text:style-name="T355"><text:s/>comunque superare l</text:span><text:span text:style-name="T356">’</text:span><text:span text:style-name="T357">importo del canone annuo effettivamente versato;</text:span><text:span text:style-name="T358"/></text:p>
      <text:p text:style-name="P126"><text:span text:style-name="T359">☐</text:span><text:span text:style-name="T360"><text:s text:c="2"/>che, nei limiti della disponibilit</text:span><text:span text:style-name="T361">à</text:span><text:span text:style-name="T362"><text:s/>regionale erogata al Comune, potranno essere liquidate percentuali inferiori al 100% del contributo spettante.</text:span><text:span text:style-name="T363"/></text:p>
      <text:p text:style-name="P127"><text:span text:style-name="T364">RICHIEDE</text:span><text:span text:style-name="T365"/></text:p>
      <text:p text:style-name="P128"><text:span text:style-name="T365"/></text:p>
      <text:p text:style-name="P128"><text:span text:style-name="T366">l</text:span><text:span text:style-name="T367">’</text:span><text:span text:style-name="T368">erogazione del contributo per il pagamento del canone di locazione, previsto con Decreto del Ministero delle Infrastrutture e della Mobilità Sostenibili 19 luglio 2021 e conformemente a quanto disposto con Delibera di Giunta della Regione Lazio n. 788 del 18/11/2021 e relativo Allegato A.</text:span><text:span text:style-name="T369"/></text:p>
      <text:p text:style-name="P129"><text:span text:style-name="T369"/></text:p>
      <text:p text:style-name="P129"><text:span text:style-name="T370">DICHIARA INOLTRE<text:s/></text:span><text:span text:style-name="T371"/></text:p>
      <text:p text:style-name="P130"><text:span text:style-name="T371"/></text:p>
      <text:p text:style-name="P130"><text:span text:style-name="T372">Il possesso dei suddetti requisiti, ai sensi degli artt. 46 e 47 del DPR 28 dicembre 2000, n. 445, consapevole delle sanzioni penali, nel caso di dichiarazioni non veritiere e falsit</text:span><text:span text:style-name="T373">à</text:span><text:span text:style-name="T374"><text:s/>negli atti, richiamate dall</text:span><text:span text:style-name="T375">’</text:span><text:span text:style-name="T376">art. 76 del DPR n. 445/2000.</text:span><text:span text:style-name="T377"/></text:p>
      <text:p text:style-name="P131"><text:span text:style-name="T377"/></text:p>
      <text:p text:style-name="P132"><text:span text:style-name="T378">DICHIARA INFINE</text:span><text:span text:style-name="T379"/></text:p>
      <text:p text:style-name="P133"><text:span text:style-name="T380">1.<text:tab/></text:span><text:span text:style-name="T381">di essere a conoscenza che, in caso di accertamento di false dichiarazioni, il contributo non sar</text:span><text:span text:style-name="T382">à</text:span><text:span text:style-name="T383"><text:s/>concesso ovvero sar</text:span><text:span text:style-name="T384">à</text:span><text:span text:style-name="T385"><text:s/>recuperato e si dar</text:span><text:span text:style-name="T386">à</text:span><text:span text:style-name="T387"><text:s/>seguito alle opportune azioni sanzionatorie previste dalla legge;</text:span><text:span text:style-name="T388"/></text:p>
      <text:p text:style-name="P133"><text:span text:style-name="T389">2.<text:tab/></text:span><text:span text:style-name="T390">di aver preso piena conoscenza di tutte le norme, le condizioni ed i criteri stabiliti dalla Giunta della Regione Lazio con deliberazione n. 788 del 18/11/2021;<text:s/></text:span><text:span text:style-name="T391"/></text:p>
      <text:p text:style-name="P134"><text:span text:style-name="T391"/></text:p>
      <text:p text:style-name="P135"><text:span text:style-name="T392">3.<text:tab/></text:span><text:span text:style-name="T393">che tutte le comunicazioni che lo riguardano relative alla presente domanda, siano effettuate al seguente indirizzo:</text:span><text:span text:style-name="T394"/></text:p>
      <text:p text:style-name="P136"><text:span text:style-name="T395">Comune<text:s/></text:span><text:span text:style-name="T396"><text:s text:c="66"/></text:span><text:span text:style-name="T397">; Prov.<text:s/></text:span><text:span text:style-name="T398"><text:s text:c="29"/></text:span><text:span text:style-name="T399">;C.A.P.<text:s/></text:span><text:span text:style-name="T400"><text:s text:c="26"/></text:span><text:span text:style-name="T401">;</text:span><text:span text:style-name="T402"/></text:p>
      <text:p text:style-name="P136"><text:span text:style-name="T403">via e n. civico</text:span><text:span text:style-name="T404"> <text:s/></text:span><text:span text:style-name="T405"><text:s text:c="108"/></text:span><text:span text:style-name="T406">;</text:span><text:span text:style-name="T407"/></text:p>
      <text:p text:style-name="P136"><text:span text:style-name="T408">numero di telefono<text:s/></text:span><text:span text:style-name="T409"><text:s text:c="62"/>;</text:span><text:span text:style-name="T410"/></text:p>
      <text:p text:style-name="P136"><text:span text:style-name="T411">email<text:s/></text:span><text:span text:style-name="T412"><text:s text:c="71"/></text:span><text:span text:style-name="T413">;</text:span><text:span text:style-name="T414"/></text:p>
      <text:p text:style-name="P136"><text:span text:style-name="T415">PEC<text:s text:c="2"/></text:span><text:span text:style-name="T416"><text:s text:c="72"/></text:span><text:span text:style-name="T417">;</text:span><text:span text:style-name="T418"/></text:p>
      <text:p text:style-name="P136"><text:span text:style-name="T418"/></text:p>
      <text:p text:style-name="P137"><text:span text:style-name="T419">4.<text:tab/></text:span><text:span text:style-name="T420"><text:s/></text:span><text:span text:style-name="T421">che in caso di ammissione, sar</text:span><text:span text:style-name="T422">à</text:span><text:span text:style-name="T423"><text:s/>utilizzato il seguente IBAN (conto postale o bancario) per il pagamento del contributo:</text:span><text:span text:style-name="T424"/></text:p>
      <text:p text:style-name="P138"><text:span text:style-name="T425">IBAN<text:s text:c="2"/></text:span><text:span text:style-name="T426"><text:s text:c="82"/></text:span><text:span text:style-name="T427">.<text:s/></text:span><text:span text:style-name="T428"/></text:p>
      <text:p text:style-name="P139"><text:span text:style-name="T429">L’i</text:span><text:span text:style-name="T430">ndicazione dell</text:span><text:span text:style-name="T431">’</text:span><text:span text:style-name="T432">Iban<text:s/></text:span><text:span text:style-name="T433">è</text:span><text:span text:style-name="T434"><text:s/>necessaria per l</text:span><text:span text:style-name="T435">’</text:span><text:span text:style-name="T436">erogazione del contributo al richiedente in caso di ammissione della domanda al contributo</text:span><text:span text:style-name="T437"/></text:p>
      <text:p text:style-name="P140"><text:span text:style-name="T437"/></text:p>
      <text:p text:style-name="P141"><text:span text:style-name="T438">5.<text:s text:c="3"/>di autorizzare il trattamento dei dati personali in conformità alla vigente normativa (Regolamento UE n. 679/2016 e s.m.i.).</text:span><text:span text:style-name="T439"/></text:p>
      <text:p text:style-name="P142"><text:span text:style-name="T439"/></text:p>
      <text:p text:style-name="P142"><text:span text:style-name="T440">ALLEGA</text:span><text:span text:style-name="T441"/></text:p>
      <text:p text:style-name="P143"><text:span text:style-name="T442">copia dei seguenti documenti:</text:span><text:span text:style-name="T443"/></text:p>
      <text:p text:style-name="P144"><text:span text:style-name="T444">-<text:tab/></text:span><text:span text:style-name="T445">documento di identit</text:span><text:span text:style-name="T446">à</text:span><text:span text:style-name="T447"><text:s/>in corso di validit</text:span><text:span text:style-name="T448">à</text:span><text:span text:style-name="T449">;<text:s/></text:span><text:span text:style-name="T450"/></text:p>
      <text:p text:style-name="P144"><text:span text:style-name="T451">-<text:tab/></text:span><text:span text:style-name="T452">permesso di soggiorno o carta di<text:s/></text:span><text:span text:style-name="T453">soggiorno</text:span><text:span text:style-name="T454"><text:s/></text:span><text:span text:style-name="T455">in corso di validit</text:span><text:span text:style-name="T456">à</text:span><text:span text:style-name="T457">, per gli inquilini cittadini di uno Stato non appartenente all</text:span><text:span text:style-name="T458">’</text:span><text:span text:style-name="T459">Unione Europea;</text:span><text:span text:style-name="T460"/></text:p>
      <text:p text:style-name="P144"><text:span text:style-name="T461">-<text:tab/></text:span><text:span text:style-name="T462">contratto di locazione ad uso abitativo, regolarmente registrato ed intestato al richiedente, per il quale<text:s/></text:span><text:span text:style-name="T463">è</text:span><text:span text:style-name="T464"><text:s/>richiesto il contributo;</text:span><text:span text:style-name="T465"/></text:p>
      <text:p text:style-name="P144"><text:span text:style-name="T466">-<text:tab/></text:span><text:span text:style-name="T467">ISEE ordinario in corso di validit</text:span><text:span text:style-name="T468">à</text:span><text:span text:style-name="T469">;</text:span><text:span text:style-name="T470"/></text:p>
      <text:p text:style-name="P144"><text:span text:style-name="T471">-<text:tab/></text:span><text:span text:style-name="T472">ISEE corrente in corso di validit</text:span><text:span text:style-name="T473">à</text:span><text:span text:style-name="T474"><text:s/>o, in alternativa, dichiarazioni fiscali 2021/2020 dei componenti del nucleo familiare.</text:span><text:span text:style-name="T475"/></text:p>
      <text:p text:style-name="P144"><text:span text:style-name="T475"/></text:p>
      <text:p text:style-name="P144"><text:span text:style-name="T476">Variazioni ai requisiti e alle condizioni indicate nella domanda devono essere comunicate ai preposti Uffici comunali ai fini dell</text:span><text:span text:style-name="T477">’</text:span><text:span text:style-name="T478">ottenimento del contributo.<text:s/></text:span><text:span text:style-name="T479"/></text:p>
      <text:p text:style-name="P144"><text:span text:style-name="T479"/></text:p>
      <text:p text:style-name="P145"><text:span text:style-name="T479"/></text:p>
      <text:p text:style-name="P145"><text:span text:style-name="T480">Data<text:s/></text:span><text:span text:style-name="T481"><text:s text:c="36"/></text:span><text:span text:style-name="T482">.</text:span><text:span text:style-name="T483"/></text:p>
      <text:p text:style-name="P145"><text:span text:style-name="T483"/></text:p>
      <text:p text:style-name="P146"><text:span text:style-name="T484">Firma<text:s/></text:span><text:span text:style-name="T485"><text:s text:c="71"/></text:span><text:span text:style-name="T486">.</text:span><text:span text:style-name="T487"/></text:p>
      <text:p text:style-name="P147"><text:span text:style-name="T48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