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Calligraphy" svg:font-family="Lucida Calligraphy" style:font-family-generic="script" style:font-pitch="variable" svg:panose-1="3 1 1 1 1 1 1 1 1 1"/>
    <style:font-face style:name="Georgia" svg:font-family="Georgia" style:font-family-generic="roman" style:font-pitch="variable" svg:panose-1="2 4 5 2 5 4 5 2 3 3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1868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end" fo:margin-right="-0.1868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 fo:margin-right="-0.1868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end" fo:margin-right="-0.1868in"/>
      <style:text-properties style:font-name="Calibri" style:font-name-complex="Calibri" fo:color="#000000" fo:font-size="11pt" style:font-size-asian="11pt" style:font-size-complex="11pt"/>
    </style:style>
    <style:style style:name="P5" style:parent-style-name="Standard" style:family="paragraph">
      <style:paragraph-properties fo:text-align="center" fo:line-height="115%" fo:margin-right="-0.1868in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fo:text-align="center" fo:line-height="115%" fo:margin-right="-0.1868in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47in"/>
      <style:text-properties style:font-name="Calibri" style:font-name-complex="Calibri" fo:color="#000000"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47in"/>
      <style:text-properties style:font-name="Calibri" style:font-name-complex="Calibri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right="-0.1847in"/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P10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47in"/>
      <style:text-properties style:font-name="Calibri" style:font-name-complex="Calibri" fo:color="#000000" fo:font-size="11pt" style:font-size-asian="11pt" style:font-size-complex="11pt"/>
    </style:style>
    <style:style style:name="P11" style:parent-style-name="Standard" style:family="paragraph">
      <style:paragraph-properties fo:margin-right="-0.1847in"/>
      <style:text-properties style:font-name="Calibri" style:font-name-complex="Calibri" fo:color="#000000" fo:font-size="11pt" style:font-size-asian="11pt" style:font-size-complex="11pt"/>
    </style:style>
    <style:style style:name="P12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47in"/>
      <style:text-properties style:font-name="Calibri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fo:margin-right="-0.1847in"/>
      <style:text-properties style:font-name="Calibri" style:font-name-complex="Calibri" fo:color="#000000" fo:font-size="11pt" style:font-size-asian="11pt" style:font-size-complex="11pt"/>
    </style:style>
    <style:style style:name="P14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47in"/>
      <style:text-properties style:font-name="Calibri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fo:margin-right="-0.1847in"/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margin-right="-0.1847in"/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fo:margin-right="-0.1847in"/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P18" style:parent-style-name="Standard" style:family="paragraph">
      <style:paragraph-properties fo:margin-right="-0.1847in"/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fo:text-align="center" fo:margin-right="-0.1847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right="-0.1847in"/>
      <style:text-properties style:font-name="Calibri" style:font-name-complex="Calibri" fo:color="#000000" fo:font-size="11pt" style:font-size-asian="11pt" style:font-size-complex="11pt"/>
    </style:style>
    <style:style style:name="P22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68in"/>
      <style:text-properties style:font-name="Calibr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margin-right="-0.1868in"/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P25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right="-0.1868in"/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margin-right="-0.1868in"/>
    </style:style>
    <style:style style:name="T28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32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margin-right="-0.1868in"/>
    </style:style>
    <style:style style:name="T34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6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margin-right="-0.1868in"/>
      <style:text-properties style:font-name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right="-0.1868in"/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right="-0.1868in"/>
    </style:style>
    <style:style style:name="T46" style:parent-style-name="Car.predefinitoparagrafo" style:family="text">
      <style:text-properties style:font-name="Arial" style:font-name-complex="Arial" fo:color="#000000" fo:font-size="16pt" style:font-size-asian="16pt" style:font-size-complex="16pt"/>
    </style:style>
    <style:style style:name="T4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right="-0.1868in"/>
    </style:style>
    <style:style style:name="T49" style:parent-style-name="Car.predefinitoparagrafo" style:family="text">
      <style:text-properties style:font-name="Arial" style:font-name-complex="Arial" fo:color="#000000" fo:font-size="16pt" style:font-size-asian="16pt" style:font-size-complex="16pt"/>
    </style:style>
    <style:style style:name="T5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right="-0.1868in"/>
    </style:style>
    <style:style style:name="T52" style:parent-style-name="Car.predefinitoparagrafo" style:family="text">
      <style:text-properties style:font-name="Arial" style:font-name-complex="Arial" fo:color="#000000" fo:font-size="16pt" style:font-size-asian="16pt" style:font-size-complex="16pt"/>
    </style:style>
    <style:style style:name="T5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right="-0.1868in"/>
    </style:style>
    <style:style style:name="T55" style:parent-style-name="Car.predefinitoparagrafo" style:family="text">
      <style:text-properties style:font-name="Arial" style:font-name-complex="Arial" fo:color="#000000" fo:font-size="16pt" style:font-size-asian="16pt" style:font-size-complex="16pt"/>
    </style:style>
    <style:style style:name="T5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right="-0.1868in"/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margin-right="-0.1979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margin-right="-0.1979in"/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fo:margin-bottom="0.1388in" fo:line-height="115%"/>
    </style:style>
    <style:style style:name="P61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">All’Ufficio Pubblica Istruzione</text:p>
      <text:p text:style-name="P3">Comune di Trevignano Romano</text:p>
      <text:p text:style-name="P4"/>
      <text:p text:style-name="P5">RICHIESTA DI ATTIVAZIONE DEL SERVIZIO DI TRASPORTO SCOLASTICO</text:p>
      <text:p text:style-name="P6">PER ALUNNI CON DISABILITA’ - ANNO SCOLASTICO 2023/2024</text:p>
      <text:p text:style-name="P7"/>
      <text:p text:style-name="P8">Io sottoscritt</text:p>
      <text:p text:style-name="P9">(cognome e nome)</text:p>
      <text:p text:style-name="P10">nato <text:s text:c="2"/>a <text:s text:c="50"/>il <text:s text:c="48"/>C.F.</text:p>
      <text:p text:style-name="P11"/>
      <text:p text:style-name="P12">residente a <text:s text:c="50"/>(Rm) <text:s text:c="2"/>via/piazza <text:s text:c="49"/></text:p>
      <text:p text:style-name="P13"/>
      <text:p text:style-name="P14">telefono <text:s text:c="50"/>cellulare <text:s text:c="44"/>e.mail</text:p>
      <text:p text:style-name="P15"/>
      <text:p text:style-name="P16">In qualità di __________________________________</text:p>
      <text:p text:style-name="P17"><text:tab/><text:tab/><text:tab/>(genitori-padre-madre-tutore)</text:p>
      <text:p text:style-name="P18"/>
      <text:p text:style-name="P19"><text:bookmark-start text:name="_gjdgxs"/><text:bookmark-end text:name="_gjdgxs"/>Chiede per l’anno scolastico 2023/2024</text:p>
      <text:p text:style-name="P20"/>
      <text:p text:style-name="P21">LA CONCESSIONE DI UN CONTRIBUTO ECONOMICO FORFETTARIO oppure l’istituzione del servizio di trasporto scolastico, nei modi e nei termini previsti nel bando a firma del responsabile del Servizio per</text:p>
      <text:p text:style-name="P22"/>
      <text:p text:style-name="P23">l’alunno <text:s text:c="108"/>C.F.</text:p>
      <text:p text:style-name="P24"><text:tab/><text:tab/><text:tab/>(cognome e nome)<text:tab/><text:tab/><text:tab/><text:tab/><text:tab/><text:tab/></text:p>
      <text:p text:style-name="P25">nato a <text:s text:c="89"/>il</text:p>
      <text:p text:style-name="P26"/>
      <text:p text:style-name="P27"><text:span text:style-name="T28">e residente a</text:span><text:span text:style-name="T29"><text:s/>_______________________________________________________________ prov ___________</text:span></text:p>
      <text:p text:style-name="P30"/>
      <text:p text:style-name="P31">Via/piazza ______________________________________________ nr._________</text:p>
      <text:p text:style-name="P32"/>
      <text:p text:style-name="P33"><text:span text:style-name="T34">frequentante la scuola</text:span><text:span text:style-name="T35"><text:s/>______________________________________________________con sede a ________</text:span></text:p>
      <text:p text:style-name="P36"/>
      <text:p text:style-name="P37">________________(____) _via/piazza ______________________________________________ nr._________</text:p>
      <text:p text:style-name="P38"/>
      <text:p text:style-name="P39">specificare il numero di km percorsi giornalmente per recarsi presso la Scuola (andata e ritorno) _________</text:p>
      <text:p text:style-name="P40"><text:s/></text:p>
      <text:p text:style-name="P41">(il dato dei km puo' essere specificato anche successivamente alla presentazione della domanda)</text:p>
      <text:p text:style-name="P42"/>
      <text:p text:style-name="P43"/>
      <text:p text:style-name="P44">Ai fini dell’accettazione dell’istanza, il sottoscritto allega copia della seguente documentazione:</text:p>
      <text:p text:style-name="P45"><text:span text:style-name="T46">□</text:span><text:span text:style-name="T47">Documento di identità dell’alunno</text:span></text:p>
      <text:p text:style-name="P48"><text:span text:style-name="T49">□</text:span><text:span text:style-name="T50"><text:s/>Documento di identità del genitore</text:span></text:p>
      <text:p text:style-name="P51"><text:span text:style-name="T52">□</text:span><text:span text:style-name="T53"><text:s/>copia del verbale invalidità</text:span></text:p>
      <text:p text:style-name="P54"><text:span text:style-name="T55">□</text:span><text:span text:style-name="T56"><text:s/>codice IBAN per il versamento del contributo</text:span></text:p>
      <text:p text:style-name="P57"/>
      <text:p text:style-name="P58"/>
      <text:p text:style-name="P59">Trevignano Romano, ____________________<text:tab/><text:tab/><text:tab/><text:tab/><text:s text:c="26"/></text:p>
      <text:p text:style-name="P60"><text:tab/><text:tab/><text:tab/><text:tab/><text:tab/><text:tab/><text:tab/><text:tab/>____________________________________</text:p>
      <text:p text:style-name="P61"><text:tab/><text:tab/><text:tab/><text:tab/><text:tab/><text:tab/><text:tab/><text:tab/>(FIRMA DEL GENITORE O DEL TUTOR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Calligraphy" svg:font-family="Lucida Calligraphy" style:font-family-generic="script" style:font-pitch="variable" svg:panose-1="3 1 1 1 1 1 1 1 1 1"/>
    <style:font-face style:name="Georgia" svg:font-family="Georgia" style:font-family-generic="roman" style:font-pitch="variable" svg:panose-1="2 4 5 2 5 4 5 2 3 3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 fo:margin-top="0.0277in" fo:margin-left="-0.25in" fo:margin-right="-0.236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fo:hyphenate="false"/>
    </style:style>
    <style:style style:name="Titolo2" style:display-name="Titolo 2" style:family="paragraph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itolo6" style:display-name="Titolo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2" fo:orphans="2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Lucida Calligraphy" style:font-name-complex="Lucida Calligraphy" fo:font-weight="bold" style:font-weight-asian="bold" style:font-weight-complex="bold" fo:font-size="22pt" style:font-size-asian="22pt" style:font-size-complex="22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stonormale" style:display-name="Testo normale" style:family="paragraph" style:parent-style-name="Standard">
      <style:text-properties style:font-name="Consolas" style:font-name-complex="Consolas" fo:font-size="10.5pt" style:font-size-asian="10.5pt" style:font-size-complex="10.5pt" style:language-asian="en" style:country-asian="US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complex="Calibri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in" fo:margin-bottom="0.2in"/>
      <style:text-properties fo:font-size="12pt" style:font-size-asian="12pt" style:font-size-complex="12pt" fo:hyphenate="false"/>
    </style:style>
    <style:style style:name="Heading1Char" style:display-name="Heading 1 Char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Heading2Char" style:display-name="Heading 2 Char" style:family="text" style:parent-style-name="Car.predefinitoparagrafo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Car.predefinitoparagrafo">
      <style:text-properties style:font-name="Cambria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Car.predefinitoparagrafo">
      <style:text-properties style:font-name="Calibri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Car.predefinitoparagrafo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Car.predefinitoparagrafo">
      <style:text-properties style:font-name="Calibri" fo:font-weight="bold" style:font-weight-asian="bold" style:font-weight-complex="bold"/>
    </style:style>
    <style:style style:name="TitleChar" style:display-name="Title Char" style:family="text" style:parent-style-name="Car.predefinitoparagrafo">
      <style:text-properties style:font-name="Lucida Calligraphy" style:font-name-complex="Lucida Calligraphy" fo:font-weight="bold" style:font-weight-asian="bold" style:font-weight-complex="bold" fo:font-size="12pt" style:font-size-asian="12pt" style:font-size-complex="12pt" style:language-asian="it" style:country-asian="IT"/>
    </style:style>
    <style:style style:name="PlainTextChar" style:display-name="Plain Text Char" style:family="text" style:parent-style-name="Car.predefinitoparagrafo">
      <style:text-properties style:font-name="Consolas" style:font-name-asian="Times New Roman" style:font-name-complex="Consolas" fo:font-size="10.5pt" style:font-size-asian="10.5pt" style:font-size-complex="10.5pt"/>
    </style:style>
    <style:style style:name="BalloonTextChar" style:display-name="Balloon Text Char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itleChar" style:display-name="Subtitle Char" style:family="text" style:parent-style-name="Car.predefinitoparagrafo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’Ufficio Pubblica Istruzione</dc:title>
    <meta:initial-creator>Stage Segreteria 01</meta:initial-creator>
    <dc:creator>Monica Chelini</dc:creator>
    <meta:creation-date>2022-09-13T13:26:00Z</meta:creation-date>
    <dc:date>2023-07-06T10:27:00Z</dc:date>
    <meta:print-date>2019-08-12T12:14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 TREVIGNANO ROM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124" meta:row-count="15" meta:non-whitespace-character-count="1811"/>
  </office:meta>
</office:document-meta>
</file>