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margin-left="4.0361in">
        <style:tab-stops/>
      </style:paragraph-properties>
      <style:text-properties style:font-name="Arial"/>
    </style:style>
    <style:style style:name="P5" style:parent-style-name="Standard" style:family="paragraph">
      <style:paragraph-properties fo:margin-left="4.0361in">
        <style:tab-stops/>
      </style:paragraph-properties>
      <style:text-properties style:font-name="Arial"/>
    </style:style>
    <style:style style:name="P6" style:parent-style-name="Standard" style:family="paragraph">
      <style:paragraph-properties fo:margin-left="4.0361in">
        <style:tab-stops/>
      </style:paragraph-properties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 fo:font-style="italic" style:font-style-asian="italic" style:font-style-complex="italic"/>
    </style:style>
    <style:style style:name="T30" style:parent-style-name="Car.predefinitoparagrafo" style:family="text">
      <style:text-properties style:font-name="Arial" fo:font-style="italic" style:font-style-asian="italic" style:font-style-complex="italic"/>
    </style:style>
    <style:style style:name="T31" style:parent-style-name="Car.predefinitoparagrafo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list-style-name="LFO4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list-style-name="LFO4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list-style-name="LFO4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list-style-name="LFO4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Paragrafoelenco" style:list-style-name="WWNum1" style:family="paragraph">
      <style:text-properties style:font-name="Arial"/>
    </style:style>
    <style:style style:name="P43" style:parent-style-name="Paragrafoelenco" style:list-style-name="WWNum1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Paragrafoelenco" style:list-style-name="WWNum2" style:family="paragraph">
      <style:paragraph-properties fo:text-align="justify"/>
      <style:text-properties style:font-name="Arial"/>
    </style:style>
    <style:style style:name="P51" style:parent-style-name="Paragrafoelenco" style:list-style-name="WWNum2" style:family="paragraph">
      <style:paragraph-properties fo:text-align="justify"/>
      <style:text-properties style:font-name="Arial"/>
    </style:style>
    <style:style style:name="P52" style:parent-style-name="Paragrafoelenco" style:list-style-name="WWNum2" style:family="paragraph">
      <style:paragraph-properties fo:text-align="justify"/>
      <style:text-properties style:font-name="Arial"/>
    </style:style>
    <style:style style:name="P53" style:parent-style-name="Paragrafoelenco" style:list-style-name="WWNum2" style:family="paragraph">
      <style:paragraph-properties fo:text-align="justify"/>
      <style:text-properties style:font-name="Arial"/>
    </style:style>
    <style:style style:name="P54" style:parent-style-name="Paragrafoelenco" style:list-style-name="WWNum2" style:family="paragraph">
      <style:paragraph-properties fo:text-align="justify"/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Paragrafoelenco" style:list-style-name="WWNum3" style:family="paragraph">
      <style:paragraph-properties fo:text-align="justify"/>
      <style:text-properties style:font-name="Arial"/>
    </style:style>
    <style:style style:name="P60" style:parent-style-name="Paragrafoelenco" style:list-style-name="WWNum3" style:family="paragraph">
      <style:paragraph-properties fo:text-align="justify"/>
      <style:text-properties style:font-name="Arial"/>
    </style:style>
    <style:style style:name="P61" style:parent-style-name="Paragrafoelenco" style:list-style-name="WWNum3" style:family="paragraph">
      <style:paragraph-properties fo:text-align="justify"/>
      <style:text-properties style:font-name="Arial"/>
    </style:style>
    <style:style style:name="P62" style:parent-style-name="Paragrafoelenco" style:list-style-name="WWNum3" style:family="paragraph">
      <style:paragraph-properties fo:text-align="justify"/>
      <style:text-properties style:font-name="Arial"/>
    </style:style>
    <style:style style:name="P63" style:parent-style-name="Paragrafoelenco" style:list-style-name="WWNum3" style:family="paragraph">
      <style:paragraph-properties fo:text-align="justify"/>
      <style:text-properties style:font-name="Arial"/>
    </style:style>
    <style:style style:name="P64" style:parent-style-name="Paragrafoelenco" style:list-style-name="WWNum3" style:family="paragraph">
      <style:paragraph-properties fo:text-align="justify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paragraph-properties fo:margin-left="4.9166in" fo:text-indent="0.4916in">
        <style:tab-stops/>
      </style:paragraph-properties>
      <style:text-properties style:font-name="Arial"/>
    </style:style>
    <style:style style:name="P74" style:parent-style-name="Standard" style:family="paragraph">
      <style:paragraph-properties fo:margin-left="4.9166in" fo:text-indent="0.4916in">
        <style:tab-stops/>
      </style:paragraph-properties>
      <style:text-properties style:font-name="Arial"/>
    </style:style>
    <style:style style:name="P75" style:parent-style-name="Standard" style:family="paragraph">
      <style:paragraph-properties fo:margin-left="4.9166in" fo:text-indent="0.4916in">
        <style:tab-stops/>
      </style:paragraph-properties>
      <style:text-properties style:font-name="Arial"/>
    </style:style>
    <style:style style:name="P76" style:parent-style-name="Standard" style:family="paragraph">
      <style:paragraph-properties fo:margin-left="4.9166in" fo:text-indent="-0.1666in">
        <style:tab-stops/>
      </style:paragraph-properties>
    </style:style>
    <style:style style:name="T77" style:parent-style-name="Car.predefinitoparagrafo" style:family="text">
      <style:text-properties style:font-name="Arial"/>
    </style:style>
  </office:automatic-styles>
  <office:body>
    <office:text text:use-soft-page-breaks="true">
      <text:p text:style-name="P1">CELEBRAZIONE DI MATRIMONI E UNIONI CIVILI <text:s text:c="13"/>(MODELLO A)</text:p>
      <text:p text:style-name="P2">MODELLO DI CANDIDATURA DI UNA STRUTTURA PRIVATA</text:p>
      <text:p text:style-name="P3"/>
      <text:p text:style-name="P4"/>
      <text:p text:style-name="P5">Al Sindaco</text:p>
      <text:p text:style-name="P6">del Comune di Trevignano Romano</text:p>
      <text:p text:style-name="P7"/>
      <text:p text:style-name="P8">_l_ sottoscritto/a<text:s/>__________________________________________________________</text:p>
      <text:p text:style-name="P9"/>
      <text:p text:style-name="P10">nato/a a ___________________________________, il ___________________________</text:p>
      <text:p text:style-name="P11"/>
      <text:p text:style-name="P12">residente a __________________________, via ______________________, n. _______</text:p>
      <text:p text:style-name="P13"/>
      <text:p text:style-name="P14">C.F. ______________________________, tel. ________________, cell. _____________,</text:p>
      <text:p text:style-name="P15"/>
      <text:p text:style-name="P16">indirizzo e-mail ___________________________________________________________</text:p>
      <text:p text:style-name="P17"/>
      <text:p text:style-name="P18">e PEC<text:s/>__________________________________________________________________</text:p>
      <text:p text:style-name="P19"/>
      <text:p text:style-name="P20">in qualità di ___________________________________________________ dell’immobile</text:p>
      <text:p text:style-name="P21"/>
      <text:p text:style-name="P22">________________________________________________________________________</text:p>
      <text:p text:style-name="P23"/>
      <text:p text:style-name="P24">censito al catasto al foglio ________, particella _____________, subalterno ___________</text:p>
      <text:p text:style-name="P25"/>
      <text:p text:style-name="P26">sito in Trevignano Romano, via/piazza ________________________________________,</text:p>
      <text:p text:style-name="P27"/>
      <text:p text:style-name="Standard"><text:span text:style-name="T28">titolare o legale rappresentante dell'attività commerciale ivi esercitata, avente i seguenti dati (</text:span><text:span text:style-name="T29">compilare solo se ri</text:span><text:span text:style-name="T30">corre la casistica</text:span><text:span text:style-name="T31">):</text:span></text:p>
      <text:p text:style-name="P32"/>
      <text:list text:style-name="LFO4" text:continue-numbering="true">
        <text:list-item>
          <text:p text:style-name="P33">ragione sociale ______________________________________</text:p>
        </text:list-item>
      </text:list>
      <text:p text:style-name="P34"/>
      <text:list text:style-name="LFO4" text:continue-numbering="true">
        <text:list-item>
          <text:p text:style-name="P35">C.F. _______________________________________________</text:p>
        </text:list-item>
      </text:list>
      <text:p text:style-name="P36"/>
      <text:list text:style-name="LFO4" text:continue-numbering="true">
        <text:list-item>
          <text:p text:style-name="P37">P.I. ________________________________________________</text:p>
        </text:list-item>
      </text:list>
      <text:p text:style-name="P38"/>
      <text:list text:style-name="LFO4" text:continue-numbering="true">
        <text:list-item>
          <text:p text:style-name="P39">sede legale__________________________________________</text:p>
        </text:list-item>
      </text:list>
      <text:p text:style-name="P40"/>
      <text:p text:style-name="P41">dichiara sotto<text:s/>la propria responsabilità che la struttura è:</text:p>
      <text:list text:style-name="WWNum1">
        <text:list-item>
          <text:p text:style-name="P42">conforme alle norme urbanistiche vigenti;</text:p>
        </text:list-item>
        <text:list-item>
          <text:p text:style-name="P43">conforme ai requisiti previsti dal D.Lgs. 81/2008;</text:p>
        </text:list-item>
      </text:list>
      <text:p text:style-name="P44"/>
      <text:p text:style-name="P45">CHIEDE</text:p>
      <text:p text:style-name="P46"/>
      <text:p text:style-name="P47">La candidatura della struttura sopraindicata quale sede per matrimoni e unioni civili ai sensi<text:s/>dell’art. 3 lettera c) del vigente Regolamento sulla Celebrazione dei Matrimoni e delle Unioni Civili.</text:p>
      <text:p text:style-name="P48"/>
      <text:p text:style-name="P49">Si impegna, sin da ora a:</text:p>
      <text:list text:style-name="WWNum2">
        <text:list-item>
          <text:p text:style-name="P50">rispettare il Regolamento Comunale sulla Celebrazione dei Matrimoni e delle Unioni Civili;</text:p>
        </text:list-item>
        <text:list-item>
          <text:p text:style-name="P51">a concedere in comodato d’uso gratuito al Comune di Trevignano Romano per cinque anni, rinnovabili, l'immobile oggetto di candidatura ai sensi della circolare del Ministero dell’Interno n. 10/2014 del 28/02/2014, avente ad oggetto: “celebrazione<text:s/><text:soft-page-break/>del matrimonio civile presso siti diversi dalla Casa Comunale”, secondo le indicazioni fornite dal Consiglio di Stato con parere n. 196/2014;</text:p>
        </text:list-item>
        <text:list-item>
          <text:p text:style-name="P52">non richiedere canoni di affitto per l’area sede della celebrazione;</text:p>
        </text:list-item>
        <text:list-item>
          <text:p text:style-name="P53">rispettare le norme vigenti in materia di pubblico spettacolo eventualmente applicabili;</text:p>
        </text:list-item>
        <text:list-item>
          <text:p text:style-name="P54">rispettare le disposizioni contenute nell'avviso pubblico di cui alla delibera di Giunta Comunale n. … del <text:s text:c="17"/>;</text:p>
        </text:list-item>
      </text:list>
      <text:p text:style-name="P55"/>
      <text:p text:style-name="P56">Specifica che la struttura sopra indicata è fruibile ed idonea per massimo numero ___________ persone.</text:p>
      <text:p text:style-name="P57"/>
      <text:p text:style-name="P58">Si allega obbligatoriamente:</text:p>
      <text:list text:style-name="WWNum3">
        <text:list-item>
          <text:p text:style-name="P59">planimetria dell’area da destinare alla celebrazione (compreso eventuale giardino di pertinenza) con indicazione esatta dell'aera destinata alla celebrazione dei matrimoni e delle unioni civili;</text:p>
        </text:list-item>
        <text:list-item>
          <text:p text:style-name="P60">fotografie della struttura;</text:p>
        </text:list-item>
        <text:list-item>
          <text:p text:style-name="P61">dichiarazione<text:s/>sostitutiva dell'atto di notorietà circa il casellario giudiziale secondo il modulo allegato all'avviso pubblico sotto la lettera B);</text:p>
        </text:list-item>
        <text:list-item>
          <text:p text:style-name="P62">documento di identità in corso di validità del richiedente;</text:p>
        </text:list-item>
        <text:list-item>
          <text:p text:style-name="P63">documentazione utile a dimostrare la proprietà o il legittimo<text:s/>possesso dell'immobile oggetto di candidatura (contratti di proprietà, comodato, locazione, ecc.);</text:p>
        </text:list-item>
        <text:list-item>
          <text:p text:style-name="P64"><text:span text:style-name="T65">dichiarazione circa l'eventuale<text:s/></text:span><text:span text:style-name="T66">destinazione frazionata nel tempo (riserva al Comune del sito per la celebrazione dei matrimoni e delle unioni civili in dete</text:span><text:span text:style-name="T67">rminati giorni della settimana o del mese) e nello spazio (riserva al Comune solo si determinate aree del luogo).<text:s/></text:span><text:span text:style-name="T68"><text:s/></text:span></text:p>
        </text:list-item>
      </text:list>
      <text:p text:style-name="P69"/>
      <text:p text:style-name="P70">Il sottoscritto è consapevole che per celebrare dei matrimoni e delle unioni civili presso la struttura sopra indicata, sarà necessaria la<text:s/>valutazione dell’istanza e la preventiva approvazione del relativo provvedimento da parte della Giunta Comunale.</text:p>
      <text:p text:style-name="P71"/>
      <text:p text:style-name="P72">Trevignano Romano, __________________________</text:p>
      <text:p text:style-name="P73"/>
      <text:p text:style-name="P74">firma</text:p>
      <text:p text:style-name="P75"/>
      <text:p text:style-name="P76"><text:span text:style-name="T7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rdinamento</meta:initial-creator>
    <dc:creator>chiara marricchi</dc:creator>
    <meta:creation-date>2021-05-17T08:29:00Z</meta:creation-date>
    <dc:date>2021-05-17T08:29:00Z</dc:date>
    <meta:print-date>2017-03-03T09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786" meta:row-count="26" meta:non-whitespace-character-count="3227"/>
  </office:meta>
</office:document-meta>
</file>