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9" style:master-page-name="MP0" style:family="paragraph">
      <style:paragraph-properties fo:break-before="page" fo:text-align="end" fo:line-height="0.1944in" fo:text-indent="2.4437in"/>
      <style:text-properties style:font-name="Times New Roman" style:font-name-complex="Tahoma" fo:font-size="12pt" style:font-size-asian="12pt" style:font-size-complex="12pt"/>
    </style:style>
    <style:style style:name="P2" style:parent-style-name="Standard" style:family="paragraph">
      <style:paragraph-properties fo:text-align="end" fo:margin-left="3.5in">
        <style:tab-stops/>
      </style:paragraph-properties>
      <style:text-properties style:font-name-asian="Arial" style:font-name-complex="Arial" fo:font-style="italic" style:font-style-asian="italic" style:font-style-complex="italic"/>
    </style:style>
    <style:style style:name="P3" style:parent-style-name="Standard" style:family="paragraph">
      <style:paragraph-properties fo:text-align="end" fo:margin-left="3.5in">
        <style:tab-stops/>
      </style:paragraph-properties>
      <style:text-properties style:font-name-asian="Arial" style:font-name-complex="Arial" fo:font-style="italic" style:font-style-asian="italic" style:font-style-complex="italic"/>
    </style:style>
    <style:style style:name="P4" style:parent-style-name="Standard" style:family="paragraph">
      <style:paragraph-properties fo:text-align="end" fo:margin-left="3.5in">
        <style:tab-stops/>
      </style:paragraph-properties>
      <style:text-properties style:font-name-complex="Tahoma" fo:font-style="italic" style:font-style-asian="italic" style:font-style-complex="italic"/>
    </style:style>
    <style:style style:name="P5" style:parent-style-name="Standard" style:family="paragraph">
      <style:paragraph-properties fo:text-align="end" fo:margin-left="3.8979in">
        <style:tab-stops/>
      </style:paragraph-properties>
      <style:text-properties style:font-name-complex="Arial"/>
    </style:style>
    <style:style style:name="P6" style:parent-style-name="Standard" style:family="paragraph">
      <style:paragraph-properties fo:margin-left="3.8979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text-align="justify" fo:line-height="0.1944in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-complex="Arial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5.6486in" style:use-optimal-column-width="false"/>
    </style:style>
    <style:style style:name="Table8" style:family="table">
      <style:table-properties style:width="6.7104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Titolo1" style:family="paragraph">
      <style:paragraph-properties fo:text-align="star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style:font-name-complex="Tahoma" fo:font-size="12pt" style:font-size-asian="12pt"/>
    </style:style>
    <style:style style:name="TableCell16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17" style:parent-style-name="NormaleWeb" style:family="paragraph">
      <style:paragraph-properties fo:text-align="justify" fo:margin-top="0in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24" style:parent-style-name="NormaleWeb" style:family="paragraph">
      <style:paragraph-properties fo:text-align="justify" fo:margin-top="0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28" style:parent-style-name="Standard" style:family="paragraph">
      <style:paragraph-properties fo:text-align="justify"/>
      <style:text-properties style:font-name-complex="Arial"/>
    </style:style>
    <style:style style:name="P29" style:parent-style-name="Standard" style:family="paragraph">
      <style:paragraph-properties fo:text-align="justify"/>
      <style:text-properties style:font-name-complex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line-height="0.2562in" fo:background-color="#FFFFFF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Standard" style:family="paragraph">
      <style:paragraph-properties fo:text-align="justify" fo:line-height="0.2562in" fo:background-color="#FFFFFF"/>
      <style:text-properties fo:color="#000000"/>
    </style:style>
    <style:style style:name="P35" style:parent-style-name="Standard" style:family="paragraph">
      <style:paragraph-properties fo:text-align="justify" fo:line-height="0.2562in" fo:background-color="#FFFFFF"/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text-align="justify" fo:line-height="0.2562in" fo:background-color="#FFFFFF"/>
      <style:text-properties fo:color="#000000"/>
    </style:style>
    <style:style style:name="P38" style:parent-style-name="Standard" style:family="paragraph">
      <style:paragraph-properties fo:text-align="justify" fo:line-height="0.2562in" fo:background-color="#FFFFFF"/>
      <style:text-properties fo:color="#000000"/>
    </style:style>
    <style:style style:name="P39" style:parent-style-name="Standard" style:family="paragraph">
      <style:paragraph-properties fo:text-align="justify" fo:line-height="0.2562in" fo:background-color="#FFFFFF"/>
      <style:text-properties fo:color="#000000"/>
    </style:style>
    <style:style style:name="P40" style:parent-style-name="Standard" style:family="paragraph">
      <style:paragraph-properties fo:text-align="justify" fo:line-height="0.2562in" fo:background-color="#FFFFFF"/>
      <style:text-properties fo:color="#000000"/>
    </style:style>
    <style:style style:name="P41" style:parent-style-name="Standard" style:family="paragraph">
      <style:paragraph-properties fo:text-align="justify" fo:line-height="0.2562in" fo:background-color="#FFFFFF"/>
      <style:text-properties fo:color="#000000"/>
    </style:style>
    <style:style style:name="P42" style:parent-style-name="Titolo5" style:family="paragraph">
      <style:paragraph-properties fo:line-height="0.2562in"/>
      <style:text-properties style:font-name="Times New Roman" style:font-name-complex="Times New Roman" fo:font-size="12pt" style:font-size-asian="12pt"/>
    </style:style>
    <style:style style:name="P43" style:parent-style-name="Titolo5" style:family="paragraph">
      <style:paragraph-properties fo:text-align="start" fo:line-height="0.2562in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paragraph-properties fo:line-height="0.2562in"/>
    </style:style>
    <style:style style:name="P53" style:parent-style-name="Textbodyindent" style:family="paragraph">
      <style:paragraph-properties fo:text-align="justify" fo:line-height="0.2562in"/>
      <style:text-properties style:font-name="Times New Roman" style:font-name-complex="Times New Roman" fo:font-size="12pt" style:font-size-asian="12pt"/>
    </style:style>
    <style:style style:name="P54" style:parent-style-name="Textbodyindent" style:family="paragraph">
      <style:paragraph-properties fo:text-align="justify" fo:line-height="0.2562in"/>
      <style:text-properties style:font-name="Times New Roman" style:font-name-complex="Times New Roman" fo:font-size="12pt" style:font-size-asian="12pt"/>
    </style:style>
    <style:style style:name="P55" style:parent-style-name="Textbodyindent" style:family="paragraph">
      <style:paragraph-properties fo:text-align="center" fo:line-height="0.2562in" fo:margin-left="0.2958in" fo:text-inden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P56" style:parent-style-name="Textbodyindent" style:family="paragraph">
      <style:paragraph-properties fo:text-align="center" fo:line-height="0.2562in" fo:margin-left="0.2958in" fo:text-inden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P57" style:parent-style-name="Textbodyindent" style:family="paragraph">
      <style:paragraph-properties fo:text-align="center" fo:line-height="0.2562in" fo:margin-left="0.2958in" fo:text-inden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P58" style:parent-style-name="Textbodyindent" style:family="paragraph">
      <style:paragraph-properties fo:text-align="center" fo:line-height="0.2562in" fo:margin-left="0.2958in" fo:text-inden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P59" style:parent-style-name="Textbodyindent" style:family="paragraph">
      <style:paragraph-properties fo:text-align="center" fo:line-height="0.2562in" fo:margin-left="0.2958in" fo:text-inden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P60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61" style:parent-style-name="Paragrafoelenco" style:family="paragraph">
      <style:paragraph-properties fo:text-align="justify" fo:line-height="0.2562in">
        <style:tab-stops>
          <style:tab-stop style:type="left" style:position="-1.1416in"/>
        </style:tab-stops>
      </style:paragraph-properties>
    </style:style>
    <style:style style:name="P62" style:parent-style-name="Paragrafoelenco" style:family="paragraph">
      <style:paragraph-properties fo:text-align="justify" fo:line-height="0.2562in">
        <style:tab-stops>
          <style:tab-stop style:type="left" style:position="-1.1416in"/>
        </style:tab-stops>
      </style:paragraph-properties>
    </style:style>
    <style:style style:name="P63" style:parent-style-name="Paragrafoelenco" style:family="paragraph">
      <style:paragraph-properties fo:text-align="justify" fo:line-height="0.2562in">
        <style:tab-stops>
          <style:tab-stop style:type="left" style:position="-1.1416in"/>
        </style:tab-stops>
      </style:paragraph-properties>
    </style:style>
    <style:style style:name="P64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65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T66" style:parent-style-name="Car.predefinitoparagrafo" style:family="text">
      <style:text-properties fo:color="#1C2024"/>
    </style:style>
    <style:style style:name="T67" style:parent-style-name="Car.predefinitoparagrafo" style:family="text">
      <style:text-properties fo:color="#1C2024"/>
    </style:style>
    <style:style style:name="P68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  <style:text-properties fo:color="#1C2024"/>
    </style:style>
    <style:style style:name="P69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  <style:text-properties fo:color="#1C2024"/>
    </style:style>
    <style:style style:name="P70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71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T72" style:parent-style-name="Car.predefinitoparagrafo" style:family="text">
      <style:text-properties style:font-name-asian="Arial" style:font-style-complex="italic" fo:color="#000000"/>
    </style:style>
    <style:style style:name="T73" style:parent-style-name="Car.predefinitoparagrafo" style:family="text">
      <style:text-properties style:font-name-asian="Arial" style:font-style-complex="italic" fo:color="#000000"/>
    </style:style>
    <style:style style:name="P74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75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76" style:parent-style-name="Paragrafoelenco" style:family="paragraph">
      <style:paragraph-properties fo:text-align="justify" fo:line-height="0.2562in" fo:margin-left="0.2958in" fo:text-indent="0in">
        <style:tab-stops>
          <style:tab-stop style:type="left" style:position="0.0416in"/>
        </style:tab-stops>
      </style:paragraph-properties>
    </style:style>
    <style:style style:name="P77" style:parent-style-name="Standard" style:family="paragraph">
      <style:paragraph-properties fo:line-height="0.2562in"/>
      <style:text-properties fo:font-weight="bold" style:font-weight-asian="bold"/>
    </style:style>
    <style:style style:name="P78" style:parent-style-name="Standard" style:family="paragraph">
      <style:paragraph-properties fo:text-align="justify" fo:line-height="0.2562in"/>
      <style:text-properties fo:font-weight="bold" style:font-weight-asian="bold"/>
    </style:style>
    <style:style style:name="P79" style:parent-style-name="Standard" style:family="paragraph">
      <style:paragraph-properties fo:text-align="justify" fo:line-height="115%"/>
      <style:text-properties style:font-name-complex="Calibri" fo:color="#000000" style:language-asian="en" style:country-asian="US"/>
    </style:style>
    <style:style style:name="P80" style:parent-style-name="Standard" style:family="paragraph">
      <style:paragraph-properties fo:text-align="justify" fo:line-height="115%"/>
      <style:text-properties style:font-name-complex="Calibri" fo:color="#000000" style:language-asian="en" style:country-asian="US"/>
    </style:style>
    <style:style style:name="P81" style:parent-style-name="Standard" style:family="paragraph">
      <style:paragraph-properties fo:text-align="justify" fo:line-height="115%"/>
      <style:text-properties style:font-name-complex="Calibri" fo:color="#000000" style:language-asian="en" style:country-asian="US"/>
    </style:style>
    <style:style style:name="P82" style:parent-style-name="Standard" style:family="paragraph">
      <style:paragraph-properties fo:text-align="justify" fo:line-height="115%"/>
      <style:text-properties style:font-name-complex="Calibri" fo:color="#000000" style:language-asian="en" style:country-asian="US"/>
    </style:style>
    <style:style style:name="P83" style:parent-style-name="Standard" style:family="paragraph">
      <style:paragraph-properties fo:line-height="0.2562in"/>
    </style:style>
    <style:style style:name="P84" style:parent-style-name="sche_4" style:family="paragraph">
      <style:paragraph-properties fo:line-height="0.2562in"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85" style:parent-style-name="sche_4" style:family="paragraph">
      <style:paragraph-properties fo:line-height="0.2562in"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86" style:parent-style-name="sche_4" style:family="paragraph">
      <style:paragraph-properties fo:text-align="end" fo:line-height="0.2562in"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</office:automatic-styles>
  <office:body>
    <office:text text:use-soft-page-breaks="true">
      <text:h text:style-name="P1" text:outline-level="9">AL Comune di Trevignano Romano</text:h>
      <text:p text:style-name="P2">Piazza Vittorio Emanuele III n. 1</text:p>
      <text:p text:style-name="P3">00069 Trevignano Romano (RM)</text:p>
      <text:p text:style-name="P4">protocollo.trevignanoromano@legalmail.it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OGGETTO</text:span><text:span text:style-name="T15">:</text:span></text:h>
          </table:table-cell>
          <table:table-cell table:style-name="TableCell16">
            <text:p text:style-name="P17"><text:span text:style-name="T18">Manifestazione interesse alla<text:s/></text:span><text:span text:style-name="T19">fornitura di libri per la biblioteca comunale da parte di librerie, ai sensi del D.M. del Ministero per la Cultura n. 191 del 24/5/2021 per il sostegno del libro e della filiera dell’editoria libraria, afferenti al Fondo Emergenze Imprese e Istituzioni Cul</text:span><text:span text:style-name="T20">turali di cui all’art. 183, comma 2,</text:span><text:span text:style-name="T21"><text:s/></text:span><text:span text:style-name="T22">del D.L. N. 34/2020.<text:s/></text:span><text:span text:style-name="T23"><text:s text:c="24"/></text:span></text:p>
            <text:p text:style-name="P24"><text:span text:style-name="T25">Istanza di partecipazione e connesse dichi</text:span><text:span text:style-name="T26">arazioni</text:span><text:span text:style-name="T27">.</text:span></text:p>
          </table:table-cell>
        </table:table-row>
      </table:table>
      <text:p text:style-name="P28"/>
      <text:p text:style-name="P29"/>
      <text:p text:style-name="Standard">Ai sensi degli artt. 46 e 47 del D.P.R. n. 445/2000</text:p>
      <text:p text:style-name="P30"/>
      <text:p text:style-name="P31">Il/la sottoscritto/a<text:s/>______________________________________________________________,<text:span text:style-name="T32"><text:s/>n</text:span>ato/a a _______________________________________________<text:span text:style-name="T33"><text:s/>il _______________________,</text:span></text:p>
      <text:p text:style-name="P34">in qualità di ________________________________________________ della libreria _______________________________________________________________________, avente sede in ________________________________________, provincia __________, via _______________________________________________________________________________,</text:p>
      <text:p text:style-name="P35">codice fiscale n. __________________________________________________________________<text:span text:style-name="T36">, <text:s/></text:span></text:p>
      <text:p text:style-name="P37">partita IVA n. ____________________________________________________________________,</text:p>
      <text:p text:style-name="P38">codice ATECO principale ________/secondario__________/nessun codice essendo editore locale,</text:p>
      <text:p text:style-name="P39">PEC<text:s/>___________________________________________________________________________,</text:p>
      <text:p text:style-name="P40">email __________________________________________________________________________,</text:p>
      <text:p text:style-name="P41">telefono ________________________________________________________________________,</text:p>
      <text:h text:style-name="P42" text:outline-level="5"/>
      <text:h text:style-name="P43" text:outline-level="5"><text:span text:style-name="T44">MANIFESTA<text:s/></text:span><text:span text:style-name="T45">il<text:s/></text:span><text:span text:style-name="T46">proprio interesse a poter effettuare la fornitura di cui all’oggetto</text:span><text:span text:style-name="T47"><text:s/></text:span><text:span text:style-name="T48">ed offre:</text:span></text:h>
      <text:p text:style-name="Standard"/>
      <text:list text:style-name="LFO4" text:continue-numbering="true">
        <text:list-item>
          <text:p text:style-name="P49">uno sconto del ______ % su tutta la fornitura;</text:p>
        </text:list-item>
        <text:list-item>
          <text:p text:style-name="P50">nessuno sconto;</text:p>
        </text:list-item>
        <text:list-item>
          <text:p text:style-name="P51">la seguente attività accessoria ai servizi bibliotecari (es. incontri con autori, reading, ecc) _______________________________________________________________________</text:p>
        </text:list-item>
      </text:list>
      <text:p text:style-name="P52"/>
      <text:p text:style-name="P53">A tal fine,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54"/>
      <text:p text:style-name="P55"/>
      <text:p text:style-name="P56"/>
      <text:p text:style-name="P57"/>
      <text:p text:style-name="P58">DICHIARA</text:p>
      <text:p text:style-name="P59"/>
      <text:list text:style-name="WWNum2">
        <text:list-item text:start-value="1">
          <text:p text:style-name="P60">L’iscrizione nel registro delle imprese della C.C.I.A.A. di ___________ con</text:p>
        </text:list-item>
      </text:list>
      <text:list text:style-name="WWNum3">
        <text:list-item>
          <text:p text:style-name="P61">codice ATECO principale 47.61</text:p>
        </text:list-item>
        <text:list-item>
          <text:p text:style-name="P62">codice ATECO secondario 47.61</text:p>
        </text:list-item>
        <text:list-item>
          <text:p text:style-name="P63">nessun codice essendo editore locale distributore delle proprie edizioni;</text:p>
        </text:list-item>
      </text:list>
      <text:list text:style-name="WWNum2" text:continue-numbering="true">
        <text:list-item>
          <text:p text:style-name="P64">di possedere tutti i requisiti di ordine generale di cui all’articolo 80 del D.Lgs. 50/2016 e ss.mm.ii.;</text:p>
        </text:list-item>
        <text:list-item>
          <text:p text:style-name="P65">di possedere i requisiti<text:span text:style-name="T66"><text:s/>di idoneità professionale di cui all’art. 83, comma 3 del D.Lgs. 50/2016 e<text:s/></text:span><text:span text:style-name="T67">ss.mm.ii.;</text:span></text:p>
        </text:list-item>
        <text:list-item>
          <text:p text:style-name="P68">l’assenza di cause di divieto, decadenza o di sospensione di cui all’art. 67 del D.lgs. n. 159/2011 (Codice delle Leggi Antimafia);</text:p>
        </text:list-item>
        <text:list-item>
          <text:p text:style-name="P69">il rispetto delle condizioni di cui all’art. 53 comma 16-ter del D.lgs.n.165/2001 che non vi siano altri divieti<text:s/>a contrattare con la Pubblica Amministrazione;</text:p>
        </text:list-item>
        <text:list-item>
          <text:p text:style-name="P70">di avere letto i contenuti dell’avviso di cui all’oggetto, di accettare tutto quanto in esso previsto e di avere compreso l’oggetto della fornitura richiesta;</text:p>
        </text:list-item>
        <text:list-item>
          <text:p text:style-name="P71"><text:span text:style-name="T72">di essere a conoscenza che la presente istanza non</text:span><text:span text:style-name="T73"><text:s/>genera alcun diritto o automatismo di<text:s/></text:span>partecipazione ad altre procedure di affidamento sia di tipo negoziale che pubblico e che l’Amministrazione si riserva in ogni caso la facoltà di non procedere con la procedura in argomento;</text:p>
        </text:list-item>
        <text:list-item>
          <text:p text:style-name="P74">di essere consapevole che<text:s/>il presente avviso non costituisce proposta contrattuale e non vincola in alcun modo l’Amministrazione;</text:p>
        </text:list-item>
        <text:list-item>
          <text:p text:style-name="P75">di essere consapevole che l’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76">di prendere atto che i dati raccolti saranno trattati dal Comune di Trevignano Romano ai sensi del Regolamento (UE) 2016/679 (GDPR) e del D.Lgs. 196/2003.</text:p>
        </text:list-item>
      </text:list>
      <text:p text:style-name="P77"/>
      <text:p text:style-name="P78">AI FINI DELLA PARTECIPAZIONE<text:s/>ALL’AVVISO DI MANIFESTAZIONE DI INTERESSE IL SOTTOSCRITTORE SI IMPEGNA A:</text:p>
      <text:list text:style-name="LFO7" text:continue-numbering="true">
        <text:list-item>
          <text:p text:style-name="P79">applicare uno sconto pari a .………% (in numero)……….…….….. % (in lettere) così come definito dalla Legge 15/2020 (eventuale);</text:p>
        </text:list-item>
        <text:list-item>
          <text:p text:style-name="P80">la seguente attività accessoria ai servizi bibliotecari<text:s/>(es. incontri con autori, reading, ecc) …………………. (eventuale);</text:p>
        </text:list-item>
        <text:list-item>
          <text:p text:style-name="P81">rispetto del termine di 60 giorni per la fornitura del materiale librario e la fatturazione elettronica dello stesso;</text:p>
        </text:list-item>
        <text:list-item>
          <text:p text:style-name="P82">capacità di soddisfare in modo pieno e completo la fornitura in argomento nell’ambito degli ordinativi che saranno inoltrati dall’Amministrazione Comunale.</text:p>
        </text:list-item>
      </text:list>
      <text:p text:style-name="P83">Si allega copia del documento di identità del sottoscrittore.</text:p>
      <text:soft-page-break/>
      <text:p text:style-name="P84">Data ___________________</text:p>
      <text:p text:style-name="P85"><text:tab/><text:tab/></text:p>
      <text:p text:style-name="P86">FIRMA 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end"/>
      <style:text-properties style:font-name-asian="Arial Unicode MS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line-height="0.1805in"/>
      <style:text-properties style:font-name="Arial" style:font-name-complex="Arial" fo:font-weight="bold" style:font-weight-asian="bold" fo:font-size="18pt" style:font-size-asian="18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margin-top="0.0416in" fo:margin-bottom="0.0416in"/>
      <style:text-properties style:font-name="Arial" style:font-name-asian="Arial Unicode MS" style:font-name-complex="Arial Unicode MS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complex="Arial" fo:font-size="11pt" style:font-size-asian="11pt" fo:hyphenate="false"/>
    </style:style>
    <style:style style:name="sche_4" style:display-name="sche_4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language-asian="it" style:country-asian="I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ize="16pt" style:font-size-asian="16pt" style:font-size-complex="12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 Unicode MS" style:font-name-complex="Arial Unicode MS" fo:font-weight="bold" style:font-weight-asian="bold" style:font-weight-complex="bold" fo:font-size="10.5pt" style:font-size-asian="10.5pt" style:font-size-complex="10.5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2pt" style:language-asian="zh" style:country-asian="CN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o Abis</meta:initial-creator>
    <dc:creator>chiara marricchi</dc:creator>
    <meta:creation-date>2021-09-06T09:27:00Z</meta:creation-date>
    <dc:date>2021-09-06T09:27:00Z</dc:date>
    <meta:print-date>2020-09-10T10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3" meta:character-count="4640" meta:row-count="32" meta:non-whitespace-character-count="3956"/>
  </office:meta>
</office:document-meta>
</file>