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New-Roman" svg:font-family="Times-New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2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color="#000000"/>
    </style:style>
    <style:style style:name="P4" style:parent-style-name="CM2" style:family="paragraph">
      <style:paragraph-properties fo:text-align="center" fo:margin-bottom="0.309in" style:line-height-at-least="0.1604in"/>
    </style:style>
    <style:style style:name="T5" style:parent-style-name="Car.predefinitoparagrafo" style:family="text">
      <style:text-properties fo:color="#000000" fo:font-size="10pt" style:font-size-asian="10pt" style:font-size-complex="10pt"/>
    </style:style>
    <style:style style:name="P6" style:parent-style-name="CM3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9" style:parent-style-name="Default" style:family="paragraph">
      <style:paragraph-properties fo:text-align="center" fo:margin-bottom="0.0833in"/>
    </style:style>
    <style:style style:name="T10" style:parent-style-name="Car.predefinitoparagrafo" style:family="text">
      <style:text-properties style:font-name-asian="Times-New-Roman" fo:font-weight="bold" style:font-weight-asian="bold" fo:font-size="10pt" style:font-size-asian="10pt" style:font-size-complex="10pt"/>
    </style:style>
    <style:style style:name="P11" style:parent-style-name="CM3" style:family="paragraph">
      <style:paragraph-properties fo:text-align="justify" fo:margin-bottom="0.1472in" style:line-height-at-least="0in"/>
    </style:style>
    <style:style style:name="T12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13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14" style:parent-style-name="Car.predefinitoparagrafo" style:family="text">
      <style:text-properties style:font-name-asian="Times-New-Roman" fo:font-size="10pt" style:font-size-asian="10pt" style:font-size-complex="10pt"/>
    </style:style>
    <style:style style:name="T15" style:parent-style-name="Car.predefinitoparagrafo" style:family="text">
      <style:text-properties style:font-name-asian="Times-New-Roman" fo:font-size="10pt" style:font-size-asian="10pt" style:font-size-complex="10pt"/>
    </style:style>
    <style:style style:name="P16" style:parent-style-name="Default" style:family="paragraph">
      <style:paragraph-properties style:line-height-at-least="0.3743in"/>
    </style:style>
    <style:style style:name="T17" style:parent-style-name="Car.predefinitoparagrafo" style:family="text">
      <style:text-properties style:font-name-asian="Times-New-Roman" fo:font-size="10pt" style:font-size-asian="10pt" style:font-size-complex="10pt"/>
    </style:style>
    <style:style style:name="P18" style:parent-style-name="Default" style:family="paragraph">
      <style:paragraph-properties style:line-height-at-least="0.3743in"/>
    </style:style>
    <style:style style:name="T19" style:parent-style-name="Car.predefinitoparagrafo" style:family="text">
      <style:text-properties style:font-name-asian="Times-New-Roman" fo:font-size="10pt" style:font-size-asian="10pt" style:font-size-complex="10pt"/>
    </style:style>
    <style:style style:name="P20" style:parent-style-name="Default" style:family="paragraph">
      <style:paragraph-properties style:line-height-at-least="0.3743in"/>
    </style:style>
    <style:style style:name="T21" style:parent-style-name="Car.predefinitoparagrafo" style:family="text">
      <style:text-properties style:font-name-asian="Times-New-Roman" fo:font-size="10pt" style:font-size-asian="10pt" style:font-size-complex="10pt"/>
    </style:style>
    <style:style style:name="T22" style:parent-style-name="Car.predefinitoparagrafo" style:family="text">
      <style:text-properties style:font-name-asian="Times-New-Roman" fo:font-size="10pt" style:font-size-asian="10pt" style:font-size-complex="10pt"/>
    </style:style>
    <style:style style:name="P23" style:parent-style-name="Default" style:family="paragraph">
      <style:paragraph-properties style:line-height-at-least="0.3743in"/>
    </style:style>
    <style:style style:name="T24" style:parent-style-name="Car.predefinitoparagrafo" style:family="text">
      <style:text-properties style:font-name-asian="Times-New-Roman" fo:font-size="10pt" style:font-size-asian="10pt" style:font-size-complex="10pt"/>
    </style:style>
    <style:style style:name="P25" style:parent-style-name="Default" style:family="paragraph">
      <style:paragraph-properties style:line-height-at-least="0.3743in"/>
    </style:style>
    <style:style style:name="T26" style:parent-style-name="Car.predefinitoparagrafo" style:family="text">
      <style:text-properties style:font-name-asian="Times-New-Roman" fo:font-size="10pt" style:font-size-asian="10pt" style:font-size-complex="10pt"/>
    </style:style>
    <style:style style:name="T27" style:parent-style-name="Car.predefinitoparagrafo" style:family="text">
      <style:text-properties style:font-name-asian="Times-New-Roman" fo:font-size="10pt" style:font-size-asian="10pt" style:font-size-complex="10pt"/>
    </style:style>
    <style:style style:name="T28" style:parent-style-name="Car.predefinitoparagrafo" style:family="text">
      <style:text-properties style:font-name-asian="Times-New-Roman" fo:font-size="10pt" style:font-size-asian="10pt" style:font-size-complex="10pt"/>
    </style:style>
    <style:style style:name="T29" style:parent-style-name="Car.predefinitoparagrafo" style:family="text">
      <style:text-properties style:font-name-asian="Times-New-Roman" fo:font-size="10pt" style:font-size-asian="10pt" style:font-size-complex="10pt"/>
    </style:style>
    <style:style style:name="P30" style:parent-style-name="Default" style:family="paragraph">
      <style:paragraph-properties style:line-height-at-least="0.3743in"/>
    </style:style>
    <style:style style:name="T31" style:parent-style-name="Car.predefinitoparagrafo" style:family="text">
      <style:text-properties style:font-name-asian="Times-New-Roman" fo:font-size="10pt" style:font-size-asian="10pt" style:font-size-complex="10pt"/>
    </style:style>
    <style:style style:name="T32" style:parent-style-name="Car.predefinitoparagrafo" style:family="text">
      <style:text-properties style:font-name-asian="Times-New-Roman" fo:font-size="10pt" style:font-size-asian="10pt" style:font-size-complex="10pt"/>
    </style:style>
    <style:style style:name="P33" style:parent-style-name="Default" style:family="paragraph">
      <style:paragraph-properties style:line-height-at-least="0.3743in"/>
    </style:style>
    <style:style style:name="T34" style:parent-style-name="Car.predefinitoparagrafo" style:family="text">
      <style:text-properties style:font-name-asian="Times-New-Roman" fo:font-size="10pt" style:font-size-asian="10pt" style:font-size-complex="10pt"/>
    </style:style>
    <style:style style:name="P35" style:parent-style-name="Default" style:family="paragraph">
      <style:paragraph-properties style:line-height-at-least="0.3743in"/>
    </style:style>
    <style:style style:name="T36" style:parent-style-name="Car.predefinitoparagrafo" style:family="text">
      <style:text-properties style:font-name-asian="Times-New-Roman" fo:font-size="10pt" style:font-size-asian="10pt" style:font-size-complex="10pt"/>
    </style:style>
    <style:style style:name="T37" style:parent-style-name="Car.predefinitoparagrafo" style:family="text">
      <style:text-properties style:font-name-asian="Times-New-Roman" fo:font-size="10pt" style:font-size-asian="10pt" style:font-size-complex="10pt"/>
    </style:style>
    <style:style style:name="T38" style:parent-style-name="Car.predefinitoparagrafo" style:family="text">
      <style:text-properties style:font-name-asian="Times-New-Roman" fo:font-size="10pt" style:font-size-asian="10pt" style:font-size-complex="10pt"/>
    </style:style>
    <style:style style:name="T39" style:parent-style-name="Car.predefinitoparagrafo" style:family="text">
      <style:text-properties style:font-name-asian="Times-New-Roman" fo:font-size="10pt" style:font-size-asian="10pt" style:font-size-complex="10pt"/>
    </style:style>
    <style:style style:name="T40" style:parent-style-name="Car.predefinitoparagrafo" style:family="text">
      <style:text-properties style:font-name-asian="Times-New-Roman" fo:font-size="10pt" style:font-size-asian="10pt" style:font-size-complex="10pt"/>
    </style:style>
    <style:style style:name="T41" style:parent-style-name="Car.predefinitoparagrafo" style:family="text">
      <style:text-properties style:font-name-asian="Times-New-Roman" fo:font-size="10pt" style:font-size-asian="10pt" style:font-size-complex="10pt"/>
    </style:style>
    <style:style style:name="P42" style:parent-style-name="Default" style:family="paragraph">
      <style:paragraph-properties style:line-height-at-least="0.3743in" fo:margin-right="0.4131in"/>
    </style:style>
    <style:style style:name="T43" style:parent-style-name="Car.predefinitoparagrafo" style:family="text">
      <style:text-properties style:font-name-asian="Times-New-Roman" fo:font-size="10pt" style:font-size-asian="10pt" style:font-size-complex="10pt"/>
    </style:style>
    <style:style style:name="P44" style:parent-style-name="Default" style:family="paragraph">
      <style:paragraph-properties style:line-height-at-least="0.3743in" fo:margin-right="0.4131in"/>
    </style:style>
    <style:style style:name="T45" style:parent-style-name="Car.predefinitoparagrafo" style:family="text">
      <style:text-properties style:font-name-asian="Times-New-Roman" fo:font-size="10pt" style:font-size-asian="10pt" style:font-size-complex="10pt"/>
    </style:style>
    <style:style style:name="T46" style:parent-style-name="Car.predefinitoparagrafo" style:family="text">
      <style:text-properties style:font-name-asian="Times-New-Roman" fo:font-size="10pt" style:font-size-asian="10pt" style:font-size-complex="10pt"/>
    </style:style>
    <style:style style:name="P47" style:parent-style-name="CM4" style:family="paragraph">
      <style:paragraph-properties fo:margin-top="0.3333in" fo:margin-bottom="0.1666in"/>
      <style:text-properties style:font-name-asian="Times-New-Roman" fo:color="#000000" fo:font-size="10pt" style:font-size-asian="10pt" style:font-size-complex="10pt"/>
    </style:style>
    <style:style style:name="P48" style:parent-style-name="CM4" style:family="paragraph">
      <style:paragraph-properties fo:margin-top="0.0833in" fo:margin-bottom="0.1666in"/>
      <style:text-properties style:font-name-asian="Times-New-Roman" fo:color="#000000" fo:font-size="10pt" style:font-size-asian="10pt" style:font-size-complex="10pt"/>
    </style:style>
    <style:style style:name="P49" style:parent-style-name="CM3" style:family="paragraph">
      <style:paragraph-properties fo:text-align="justify" style:line-height-at-least="0.1604in"/>
    </style:style>
    <style:style style:name="T50" style:parent-style-name="Car.predefinitoparagrafo" style:family="text">
      <style:text-properties style:font-name-asian="Times-New-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2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53" style:parent-style-name="CM3" style:family="paragraph">
      <style:paragraph-properties fo:text-align="justify" style:line-height-at-least="0.1604in"/>
    </style:style>
    <style:style style:name="T54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5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6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7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8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59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60" style:parent-style-name="Car.predefinitoparagrafo" style:family="text">
      <style:text-properties style:font-name-asian="Times-New-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DOMANDA DI ASSEGNAZIONE DELLA BORSA DI STUDIO A.S. 2020/2021</text:span></text:p>
      <text:p text:style-name="P4"><text:span text:style-name="T5">(D. Lgs. n. 63/2017 – D.M. 1178/2019)</text:span></text:p>
      <text:p text:style-name="P6">Al Comune di Trevignano Romano</text:p>
      <text:p text:style-name="Default"><text:span text:style-name="T7"><text:s/></text:span></text:p>
      <text:p text:style-name="Default"/>
      <text:p text:style-name="P8">Il/La sottoscritt__ (nome)________________________________ (cognome)<text:s/>__________________________________ in qualità di genitore che esercita la responsabilità genitoriale o di chi ne fa le veci (dicitura da cancellare in caso di studente maggiore di età)</text:p>
      <text:p text:style-name="P9"><text:span text:style-name="T10">CHIEDE</text:span></text:p>
      <text:p text:style-name="P11"><text:span text:style-name="T12">l’assegnazione della borsa di studio per l’anno scolastico 2020/</text:span><text:span text:style-name="T13">2021 nella misura che sarà determinata con successivo provvedimento dalla Regione Lazio. A tal fine, consapevole delle conseguenze derivanti da dichiarazioni mendaci o di uso e formazione di documenti falsi, ai sensi del<text:s/></text:span><text:span text:style-name="T14">D.P.R. 28 dicembre 2000, n. 445, CO</text:span><text:span text:style-name="T15">MUNICA i seguenti dati</text:span></text:p>
      <text:p text:style-name="P16"><text:span text:style-name="T17">NOME e COGNOME delle STUDENTE_______________________________________________________________</text:span></text:p>
      <text:p text:style-name="P18"><text:span text:style-name="T19">DATA di NASCITA dello STUDENTE ____/____/_____ LUOGO di NASCITA _____________________________ <text:s/></text:span></text:p>
      <text:p text:style-name="P20"><text:span text:style-name="T21">SESSO (M/F) _______<text:s/></text:span><text:span text:style-name="T22">CF_______________________________________________________________________</text:span></text:p>
      <text:p text:style-name="P23"><text:span text:style-name="T24">RESIDENZA dello STUDENTE via _____________________________________________________________ Comune _______________________________________________________________________ Prov._____</text:span></text:p>
      <text:p text:style-name="P25"><text:span text:style-name="T26">D</text:span><text:span text:style-name="T27">ENOMINAZIONE<text:s/></text:span><text:bookmark-start text:name="_Hlk35438957"/><text:span text:style-name="T28">della SCUOLA FREQUENTATA dallo STUDENTE __________________________________<text:s/></text:span><text:bookmark-end text:name="_Hlk35438957"/><text:span text:style-name="T29">_______________________________________________________________________________________________</text:span></text:p>
      <text:p text:style-name="P30"><text:span text:style-name="T31">INDIRIZZO DELLA SCUOLA FREQUENTATA dallo STUDENTE via __________________</text:span><text:span text:style-name="T32">__________________ Comune _________________________ Prov. ________________ Telefono __________________________________</text:span></text:p>
      <text:p text:style-name="P33"><text:span text:style-name="T34">CODICE MECCANOGRAFICO della SCUOLA FREQUENTATA (OBBLIGATORIO)________________________</text:span></text:p>
      <text:p text:style-name="P35"><text:span text:style-name="T36">ANNO DI CORSO dello STUDENTE nel 20</text:span><text:span text:style-name="T37">20</text:span><text:span text:style-name="T38">/202</text:span><text:span text:style-name="T39">1</text:span><text:span text:style-name="T40"><text:s text:c="2"/>_______</text:span><text:span text:style-name="T41">__</text:span></text:p>
      <text:p text:style-name="P42"><text:span text:style-name="T43">VALORE dell’INDICATORE ISEE del NUCLEO FAMILIARE dello STUDENTE €_____________________</text:span></text:p>
      <text:p text:style-name="P44"><text:span text:style-name="T45"><text:s/>Si impegna a ricevere tutte le comunicazioni al seguente indirizzo di posta elettronica: ______________________________________________@_____________________________</text:span><text:span text:style-name="T46">______ o al seguente numero telefonico ___________________________________________________________</text:span></text:p>
      <text:p text:style-name="P47">Autorizza il Comune di Trevignano R.no e la Regione Lazio che ricevono la domanda al trattamento dei dati personali ai sensi del decreto legislativo 30 giugno 2003, n. 196 “Codice in materia di protezione dei dati personali”. <text:s text:c="2"/></text:p>
      <text:p text:style-name="P48">Data, _____________________ <text:s text:c="42"/>Firma del richiedente _____________________________</text:p>
      <text:p text:style-name="P49"><text:span text:style-name="T50">Si allegano</text:span><text:span text:style-name="T51">: <text:s text:c="2"/></text:span><text:span text:style-name="T52"><text:tab/>1) <text:s/>attestazione ISEE</text:span></text:p>
      <text:p text:style-name="P53"><text:span text:style-name="T54"><text:tab/></text:span><text:span text:style-name="T55"><text:tab/>2)<text:s/></text:span><text:bookmark-start text:name="_Hlk35439652"/><text:span text:style-name="T56">documento di<text:s/></text:span><text:span text:style-name="T57">identità in corso di validità<text:s/></text:span><text:bookmark-end text:name="_Hlk35439652"/><text:span text:style-name="T58">e codice fiscale (tessera sanitaria) sia del genitore/tutore,<text:s/></text:span><text:span text:style-name="T59"><text:tab/></text:span><text:span text:style-name="T60"><text:tab/>sia dello stu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New-Roman" svg:font-family="Times-New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" style:font-name-complex="Times" fo:color="#000000" fo:font-size="12pt" style:font-size-asian="12pt" style:font-size-complex="12pt" fo:hyphenate="false"/>
    </style:style>
    <style:style style:name="CM2" style:display-name="CM2" style:family="paragraph" style:parent-style-name="Default">
      <style:text-properties fo:color="#00000A" fo:hyphenate="false"/>
    </style:style>
    <style:style style:name="CM3" style:display-name="CM3" style:family="paragraph" style:parent-style-name="Default">
      <style:text-properties fo:color="#00000A" fo:hyphenate="false"/>
    </style:style>
    <style:style style:name="CM1" style:display-name="CM1" style:family="paragraph" style:parent-style-name="Default">
      <style:paragraph-properties style:line-height-at-least="0.1604in"/>
      <style:text-properties fo:color="#00000A" fo:hyphenate="false"/>
    </style:style>
    <style:style style:name="CM4" style:display-name="CM4" style:family="paragraph" style:parent-style-name="Default">
      <style:text-properties fo:color="#00000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Paola Recchia</meta:initial-creator>
    <dc:creator>Monica Chelini</dc:creator>
    <meta:creation-date>2020-03-18T14:00:00Z</meta:creation-date>
    <dc:date>2021-05-04T16:21:00Z</dc:date>
    <meta:print-date>2020-04-22T12:07:00Z</meta:print-date>
    <meta:template xlink:href="Normal" xlink:type="simple"/>
    <meta:editing-cycles>36</meta:editing-cycles>
    <meta:editing-duration>PT1740S</meta:editing-duration>
    <meta:user-defined meta:name="AppVersion">16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585" meta:row-count="18" meta:non-whitespace-character-count="2204"/>
  </office:meta>
</office:document-meta>
</file>