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stellar" svg:font-family="Castellar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0.512cm" fo:margin-left="-0.191cm" table:align="left"/>
    </style:style>
    <style:style style:name="Tabella1.A" style:family="table-column">
      <style:table-column-properties style:column-width="10.883cm"/>
    </style:style>
    <style:style style:name="Tabella1.B" style:family="table-column">
      <style:table-column-properties style:column-width="0.739cm"/>
    </style:style>
    <style:style style:name="Tabella1.C" style:family="table-column">
      <style:table-column-properties style:column-width="4.422cm"/>
    </style:style>
    <style:style style:name="Tabella1.D" style:family="table-column">
      <style:table-column-properties style:column-width="0.658cm"/>
    </style:style>
    <style:style style:name="Tabella1.E" style:family="table-column">
      <style:table-column-properties style:column-width="3.81cm"/>
    </style:style>
    <style:style style:name="Tabella1.1" style:family="table-row">
      <style:table-row-properties style:min-row-height="2.131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2.247cm" fo:margin-left="1.84cm" table:align="left"/>
    </style:style>
    <style:style style:name="Tabella2.A" style:family="table-column">
      <style:table-column-properties style:column-width="7.728cm"/>
    </style:style>
    <style:style style:name="Tabella2.B" style:family="table-column">
      <style:table-column-properties style:column-width="4.51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fo:padding="0.097cm" fo:border="0.002cm solid #000000" style:writing-mode="lr-tb"/>
    </style:style>
    <style:style style:name="Tabel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stellar" fo:font-size="11pt" fo:font-style="italic" fo:font-weight="bold" style:font-size-asian="11pt" style:font-style-asian="italic" style:font-weight-asian="bold" style:font-name-complex="Castellar" style:font-size-complex="11pt"/>
    </style:style>
    <style:style style:name="P5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921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Garamond" style:font-name-complex="Garamon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16" style:family="paragraph" style:parent-style-name="Standard">
      <style:paragraph-properties fo:margin-left="-0.501cm" fo:margin-right="-0.252cm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-0.501cm" fo:margin-right="-0.252cm" fo:text-align="justify" style:justify-single-word="false" fo:text-indent="0cm" style:auto-text-indent="false" style:text-autospace="non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-0.501cm" fo:margin-right="-0.252cm" fo:text-align="justify" style:justify-single-word="false" fo:text-indent="0cm" style:auto-text-indent="false" style:text-autospace="none">
        <style:tab-stops/>
      </style:paragraph-properties>
      <style:text-properties style:font-name="Garamond" fo:font-size="11pt" fo:font-weight="bold" style:font-size-asian="11pt" style:font-weight-asian="bold" style:font-name-complex="Garamond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23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style:font-name="Garamond" fo:font-size="11pt" style:font-size-asian="11pt" style:font-name-complex="Garamond" style:font-size-complex="11pt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7" style:family="paragraph" style:parent-style-name="Standard" style:list-style-name="WW8Num1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8" style:family="paragraph" style:parent-style-name="Standard" style:list-style-name="L2">
      <style:paragraph-properties fo:text-align="justify" style:justify-single-word="false"/>
    </style:style>
    <style:style style:name="P29" style:family="paragraph" style:parent-style-name="Standard" style:list-style-name="WW8Num1">
      <style:paragraph-properties fo:text-align="justify" style:justify-single-word="false">
        <style:tab-stops>
          <style:tab-stop style:position="-0.134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" style:family="text">
      <style:text-properties style:font-name="Garamond" fo:font-size="11pt" style:font-size-asian="11pt" style:font-name-complex="Garamond" style:font-size-complex="11pt"/>
    </style:style>
    <style:style style:name="T5" style:family="text">
      <style:text-properties style:font-name="Garamond" fo:font-size="11pt" style:font-size-asian="11pt" style:font-size-complex="11pt"/>
    </style:style>
    <style:style style:name="T6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7" style:family="text"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" style:family="text">
      <style:text-properties style:font-name="Arial" fo:font-size="11pt" style:font-size-asian="11pt" style:font-size-complex="11pt"/>
    </style:style>
    <text:list-style style:name="L1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1"/>
      <text:p text:style-name="Standard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Al Comune di Trevignano Romano</text:p>
      <text:p text:style-name="Standard"><text:tab/><text:tab/><text:tab/><text:tab/><text:tab/><text:tab/><text:tab/><text:tab/>Ufficio Pubblica Istruzione</text:p>
      <text:p text:style-name="P2"/>
      <text:p text:style-name="P2"/>
      <text:p text:style-name="P3">DOMANDA DI ISCRIZIONE ALLA MENSA SCOLASTICA <text:s/>dall' a.s. 2020/2021</text:p>
      <text:p text:style-name="P4"/>
      <text:p text:style-name="P6">Il/La sottoscritto/a ……………………………………..................…......................................................................</text:p>
      <text:p text:style-name="P6">C.F.…….……………………...................….........................................Telefono …….. / …………………..............</text:p>
      <text:p text:style-name="P6">cellulare …………………………….…........................................................................................... (obbligatori)</text:p>
      <text:p text:style-name="P6">email: ….........................................................................................................................................................</text:p>
      <text:list xml:id="list1659056334884225791" text:style-name="L1">
        <text:list-item>
          <text:p text:style-name="P25">residente nel Comune di Trevignano R.no in Via ……......…………..................nc.............</text:p>
        </text:list-item>
        <text:list-item>
          <text:p text:style-name="P25">residente in altro Comune: ….......... …..........in via …...........................................nc........</text:p>
        </text:list-item>
      </text:list>
      <text:p text:style-name="P6">in qualità di genitore dell’alunno/a...……………………………………................................................................</text:p>
      <text:p text:style-name="P6">nato/a a …………………...................... <text:s/>il giorno ……/…..…/……...., <text:s/>iscritto per l’a.s. 2020 / 2021 <text:s/>alla <text:s/>classe ………… Sez. ……… della seguente scuol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□ <text:s/>Scuola dell'Infanzia</text:p>
            <text:p text:style-name="P5">□ Scuola Primaria (tempo pieno)</text:p>
            <text:p text:style-name="P5">□ Scuola Secondaria di I° grado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  <text:p text:style-name="P10"/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  <text:p text:style-name="P10"/>
          </table:table-cell>
        </table:table-row>
      </table:table>
      <text:p text:style-name="P14">preso atto del vigente regolamento comunale in materia di refezione scolastica,</text:p>
      <text:p text:style-name="P15">CHIEDE</text:p>
      <text:p text:style-name="P12"><text:span text:style-name="Car._20_predefinito_20_paragrafo"><text:span text:style-name="T4">L’iscrizione al servizio mensa scolastica per il/la figlio/a dal corrente anno </text:span></text:span><text:span text:style-name="Car._20_predefinito_20_paragrafo"><text:span text:style-name="T4">scolastico 2020</text:span></text:span><text:span text:style-name="Car._20_predefinito_20_paragrafo"><text:span text:style-name="T4">-202</text:span></text:span><text:span text:style-name="Car._20_predefinito_20_paragrafo"><text:span text:style-name="T4">1</text:span></text:span><text:span text:style-name="Car._20_predefinito_20_paragrafo"><text:span text:style-name="T4"> fino al completamento dell’intero ciclo scolastico della scuola sopra indicata </text:span></text:span><text:span text:style-name="Car._20_predefinito_20_paragrafo"><text:span text:style-name="T4">(salvo rinunce future) e si impegna a versare il relativo importo con la seguente modalità:</text:span></text:span></text:p>
      <text:list xml:id="list6535004606889292589" text:style-name="L2">
        <text:list-item>
          <text:p text:style-name="P28"><text:span text:style-name="Car._20_predefinito_20_paragrafo"><text:span text:style-name="T4">bollettino postale intestato a: “Comune di Trevignano Romano-buo</text:span></text:span><text:span text:style-name="Car._20_predefinito_20_paragrafo"><text:span text:style-name="T4">ni mensa”</text:span></text:span><text:span text:style-name="Car._20_predefinito_20_paragrafo"><text:span text:style-name="T6"> </text:span></text:span><text:span text:style-name="Car._20_predefinito_20_paragrafo"><text:span text:style-name="T4">c/c n. 23175003;</text:span></text:span></text:p>
        </text:list-item>
        <text:list-item>
          <text:p text:style-name="P26">bonifico bancario IBAN <text:s text:c="2"/>IT15P 07601 03200 000023175003;</text:p>
        </text:list-item>
      </text:list>
      <text:p text:style-name="P7"/>
      <text:p text:style-name="P7"/>
      <text:p text:style-name="P16"><text:span text:style-name="Car._20_predefinito_20_paragrafo"><text:span text:style-name="T2"><text:s text:c="5"/></text:span></text:span><text:span text:style-name="Car._20_predefinito_20_paragrafo"><text:span text:style-name="T3"><text:s/></text:span></text:span><text:span text:style-name="Car._20_predefinito_20_paragrafo"><text:span text:style-name="T7">Quote del servizio:</text:span></text:span></text:p>
      <text:p text:style-name="P1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9"/>
          </table:table-cell>
          <table:table-cell table:style-name="Tabella2.B1" office:value-type="string">
            <text:p text:style-name="P20">Importo annuo</text:p>
          </table:table-cell>
        </table:table-row>
        <table:table-row>
          <table:table-cell table:style-name="Tabella2.A2" office:value-type="string">
            <text:p text:style-name="P21">Infanzia tempo pieno</text:p>
          </table:table-cell>
          <table:table-cell table:style-name="Tabella2.B2" office:value-type="string">
            <text:p text:style-name="P22">€ 560,00</text:p>
          </table:table-cell>
        </table:table-row>
        <table:table-row>
          <table:table-cell table:style-name="Tabella2.A2" office:value-type="string">
            <text:p text:style-name="P21">Primaria tempo pieno</text:p>
          </table:table-cell>
          <table:table-cell table:style-name="Tabella2.B2" office:value-type="string">
            <text:p text:style-name="P22">€ 560,00</text:p>
          </table:table-cell>
        </table:table-row>
        <table:table-row>
          <table:table-cell table:style-name="Tabella2.A2" office:value-type="string">
            <text:p text:style-name="P21">Secondaria I° grado tempo prolungato</text:p>
          </table:table-cell>
          <table:table-cell table:style-name="Tabella2.B2" office:value-type="string">
            <text:p text:style-name="P22">€ 336,00</text:p>
          </table:table-cell>
        </table:table-row>
      </table:table>
      <text:p text:style-name="P18"/>
      <text:p text:style-name="P9"><text:s/>A TAL FINE DICHIARA</text:p>
      <text:list xml:id="list3190401678012981339" text:style-name="WW8Num1">
        <text:list-item>
          <text:p text:style-name="P27">Di accettare senza riserva alcuna tutte le norme contenute nel vigente Regolamento Comunale del Servizio di refezione scolastica;</text:p>
        </text:list-item>
        <text:list-item>
          <text:p text:style-name="P27">Di impegnarsi al pagamento della tariffa prevista;</text:p>
        </text:list-item>
        <text:list-item>
          <text:p text:style-name="P29"><text:span text:style-name="Car._20_predefinito_20_paragrafo"><text:span text:style-name="T8"><text:s/></text:span></text:span><text:span text:style-name="Car._20_predefinito_20_paragrafo"><text:span text:style-name="T5">Di essere informati, ai sensi e per gli effetti di cui al GDPR </text:span></text:span><text:span text:style-name="Car._20_predefinito_20_paragrafo"><text:span text:style-name="T5">679/2016, che i dati personali inseriti nella presente domanda sono considerati riservati ed il Comune si riserva di utilizzarli esclusivamente nell’ambito del procedimento per il quale la presente dichiarazione viene resa;</text:span></text:span></text:p>
        </text:list-item>
      </text:list>
      <text:p text:style-name="P7"/>
      <text:p text:style-name="P7">A tal fine si allega fotocopia del documento di riconoscimento del dichiarante;</text:p>
      <text:p text:style-name="P8"><text:tab/></text:p>
      <text:p text:style-name="P7">Trevignano R.no, ………./………../…………<text:tab/><text:tab/><text:tab/><text:tab/></text:p>
      <text:p text:style-name="P23">____________________________________</text:p>
      <text:p text:style-name="P13"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(Firma del genitore o del tutore legal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stellar" svg:font-family="Castellar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he" style:country-complex="IL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Bookman Old Style" fo:font-style="italic" style:font-style-asian="italic" style:font-name-complex="Microsoft Sans Serif" style:language-complex="ar" style:country-complex="SA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font-size-asian="11pt" style:font-name-complex="Arial" style:language-complex="ar" style:country-complex="SA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margin-top="0.423cm" fo:margin-bottom="0.423cm" fo:text-align="justify" style:justify-single-word="false" fo:hyphenation-ladder-count="no-limit"/>
      <style:text-properties style:font-name="Bookman Old Style" style:font-name-complex="Arial" style:font-size-complex="9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fo:color="#000000"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Garamond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language-complex="he" style:country-complex="IL" style:font-style-complex="italic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Bookman Old Style" fo:font-size="12pt" fo:font-style="italic" style:font-size-asian="12pt" style:font-style-asian="italic" style:font-name-complex="Microsoft Sans Serif" style:font-size-complex="12pt" style:font-style-complex="italic"/>
    </style:style>
    <style:style style:name="Corpo_20_del_20_testo_20_2_20_Carattere" style:display-name="Corpo del testo 2 Carattere" style:family="text" style:parent-style-name="Car._20_predefinito_20_paragrafo">
      <style:text-properties style:font-name="Bookman Old Style" fo:font-size="11pt" style:font-size-asian="11pt" style:font-name-complex="Arial" style:font-size-complex="12pt"/>
    </style:style>
    <style:style style:name="Corpo_20_del_20_testo_20_3_20_Carattere" style:display-name="Corpo del testo 3 Carattere" style:family="text" style:parent-style-name="Car._20_predefinito_20_paragrafo">
      <style:text-properties style:font-name="Bookman Old Style" fo:font-size="12pt" style:font-size-asian="12pt" style:font-name-complex="Aria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 style:font-name="Wingdings" style:font-name-complex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Courier New" style:font-name-complex="Courier New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Garamond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Courier New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0" style:font-name="Wingdings" style:font-name-complex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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63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</dc:title>
    <meta:initial-creator>Adami</meta:initial-creator>
    <dc:creator>monica chelini</dc:creator>
    <meta:creation-date>2013-07-03T13:28:00Z</meta:creation-date>
    <dc:date>2020-07-14T09:02:16.11</dc:date>
    <meta:print-date>2015-06-09T12:14:00Z</meta:print-date>
    <meta:editing-cycles>98</meta:editing-cycles>
    <meta:editing-duration>PT4H4M42S</meta:editing-duration>
    <meta:document-statistic meta:table-count="2" meta:image-count="0" meta:object-count="0" meta:page-count="1" meta:paragraph-count="36" meta:word-count="279" meta:character-count="2548"/>
    <meta:template xlink:type="simple" xlink:actuate="onRequest" xlink:title="" xlink:href="Normal"/>
  </office:meta>
</office:document-meta>
</file>