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Castellar" style:font-name-complex="Castellar"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TableColumn25" style:family="table-column">
      <style:table-column-properties style:column-width="4.2847in" style:use-optimal-column-width="false"/>
    </style:style>
    <style:style style:name="TableColumn26" style:family="table-column">
      <style:table-column-properties style:column-width="0.2909in" style:use-optimal-column-width="false"/>
    </style:style>
    <style:style style:name="TableColumn27" style:family="table-column">
      <style:table-column-properties style:column-width="1.7409in" style:use-optimal-column-width="false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24" style:family="table">
      <style:table-properties style:width="8.0756in" fo:margin-left="-0.075in" table:align="left"/>
    </style:style>
    <style:style style:name="TableRow30" style:family="table-row">
      <style:table-row-properties style:min-row-height="0.8388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P33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P34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P39" style:parent-style-name="Standard" style:family="paragraph">
      <style:paragraph-properties fo:text-align="center"/>
      <style:text-properties style:font-name="Garamond" style:font-name-complex="Garamond"/>
    </style:style>
    <style:style style:name="P40" style:parent-style-name="Standard" style:family="paragraph">
      <style:paragraph-properties fo:text-align="center"/>
      <style:text-properties style:font-name="Garamond" style:font-name-complex="Garamon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P45" style:parent-style-name="Standard" style:family="paragraph">
      <style:paragraph-properties fo:text-align="center"/>
      <style:text-properties style:font-name="Garamond" style:font-name-complex="Garamond"/>
    </style:style>
    <style:style style:name="P46" style:parent-style-name="Standard" style:family="paragraph">
      <style:paragraph-properties fo:text-align="justify" fo:margin-top="0.0833in"/>
      <style:text-properties style:font-name="Garamond" style:font-name-complex="Garamond" fo:font-size="11pt" style:font-size-asian="11pt" style:font-size-complex="11pt"/>
    </style:style>
    <style:style style:name="P47" style:parent-style-name="Standard" style:family="paragraph">
      <style:paragraph-properties fo:text-align="center" fo:margin-top="0.0833in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TableColumn51" style:family="table-column">
      <style:table-column-properties style:column-width="3.0423in" style:use-optimal-column-width="false"/>
    </style:style>
    <style:style style:name="TableColumn52" style:family="table-column">
      <style:table-column-properties style:column-width="1.7791in" style:use-optimal-column-width="false"/>
    </style:style>
    <style:style style:name="Table50" style:family="table">
      <style:table-properties style:width="4.8215in" fo:margin-left="0.724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justify" fo:margin-left="-0.1972in" fo:margin-right="-0.0993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margin-left="-0.1972in" fo:margin-right="-0.099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-0.4013in"/>
        </style:tab-stops>
      </style:paragraph-properties>
    </style:style>
    <style:style style:name="T82" style:parent-style-name="Car.predefinitoparagrafo" style:family="text">
      <style:text-properties style:font-name="Arial" fo:font-size="11pt" style:font-size-asian="11pt" style:font-size-complex="11pt"/>
    </style:style>
    <style:style style:name="T83" style:parent-style-name="Car.predefinitoparagrafo" style:family="text">
      <style:text-properties style:font-name="Garamond" fo:font-size="11pt" style:font-size-asian="11pt" style:font-size-complex="11pt"/>
    </style:style>
    <style:style style:name="T84" style:parent-style-name="Car.predefinitoparagrafo" style:family="text">
      <style:text-properties style:font-name="Garamon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9" style:parent-style-name="Standard" style:family="paragraph">
      <style:paragraph-properties fo:text-align="justify" fo:margin-left="3.4416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90" style:parent-style-name="Standard" style:family="paragraph">
      <style:paragraph-properties fo:text-align="center"/>
    </style:style>
    <style:style style:name="T9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6" style:parent-style-name="Car.predefinitoparagrafo" style:family="text">
      <style:text-properties style:font-name="Garamond" style:font-name-complex="Garamon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Al Comune di Trevignano Romano</text:p>
      <text:p text:style-name="Standard"><text:tab/><text:tab/><text:tab/><text:tab/><text:tab/><text:tab/><text:tab/><text:tab/>Ufficio Pubblica Istruzione</text:p>
      <text:p text:style-name="P12"/>
      <text:p text:style-name="P13"/>
      <text:p text:style-name="P14">DOMANDA DI ISCRIZIONE ALLA MENSA SCOLASTICA <text:s/>dall' a.s. 2021/2022</text:p>
      <text:p text:style-name="P15"/>
      <text:p text:style-name="P16">Il/La sottoscritto/a<text:s/>(genitore)<text:s/>……………………..................…......................................................................</text:p>
      <text:p text:style-name="P17">C.F.…….……………………...................….........................................Telefono …….. / …………………..............</text:p>
      <text:p text:style-name="P18">cellulare …………………………….…........................................................................................... (obbligatori)</text:p>
      <text:p text:style-name="P19">email: …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20">residente nel Comune di Trevignano R.no in Via ……......…………..................nc.............</text:p>
        </text:list-item>
        <text:list-item>
          <text:p text:style-name="P21">residente in altro Comune: ….......... …..........in via …...........................................nc........</text:p>
        </text:list-item>
      </text:list>
      <text:p text:style-name="P22">in qualità di genitore dell’alunno/a...……………………………………................................................................</text:p>
      <text:p text:style-name="P23">nato/a a …………………...................... <text:s/>il giorno ……/…..…/……...., <text:s/>iscritto per l’a.s. 2021<text:s/>/ 2022<text:s text:c="2"/>alla <text:s/>classe ………… Sez. ……… della seguente scuol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□ <text:s/>Scuola dell'Infanzia</text:p>
            <text:p text:style-name="P33">□ Scuola Primaria (tempo pieno)</text:p>
            <text:p text:style-name="P34">□ Scuola Secondaria di I° grado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>preso atto del vigente regolamento comunale in materia di refezione scolastica,</text:p>
      <text:p text:style-name="P47">CHIEDE</text:p>
      <text:p text:style-name="P48">L’iscrizione al servizio mensa scolastica per il/la figlio/a dal corrente anno scolastico 2021-2022<text:s/>fino al completamento dell’intero ciclo scolastico della scuola sopra indicata (salvo rinunce future) e si impegna a versare il relativo importo: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 text:c="5"/></text:span><text:span text:style-name="T57"><text:s/></text:span><text:span text:style-name="T58">Quote del servizio:</text:span></text:p>
          </table:table-cell>
          <table:table-cell table:style-name="TableCell59">
            <text:p text:style-name="P60">Importo annuo</text:p>
          </table:table-cell>
        </table:table-row>
        <table:table-row table:style-name="TableRow61">
          <table:table-cell table:style-name="TableCell62">
            <text:p text:style-name="P63">Infanzia tempo pieno</text:p>
          </table:table-cell>
          <table:table-cell table:style-name="TableCell64">
            <text:p text:style-name="P65">€ 560,00</text:p>
          </table:table-cell>
        </table:table-row>
        <table:table-row table:style-name="TableRow66">
          <table:table-cell table:style-name="TableCell67">
            <text:p text:style-name="P68">Primaria tempo pieno</text:p>
          </table:table-cell>
          <table:table-cell table:style-name="TableCell69">
            <text:p text:style-name="P70">€ 560,00</text:p>
          </table:table-cell>
        </table:table-row>
        <table:table-row table:style-name="TableRow71">
          <table:table-cell table:style-name="TableCell72">
            <text:p text:style-name="P73">Secondaria I° grado tempo prolungato</text:p>
          </table:table-cell>
          <table:table-cell table:style-name="TableCell74">
            <text:p text:style-name="P75">€ 336,00</text:p>
          </table:table-cell>
        </table:table-row>
      </table:table>
      <text:p text:style-name="P76"/>
      <text:p text:style-name="P77"><text:s/>A<text:s/><text:s/>TAL<text:s/><text:s/>FINE<text:s/><text:s text:c="2"/>DICHIARA</text:p>
      <text:p text:style-name="P78"/>
      <text:list text:style-name="WW8Num1">
        <text:list-item>
          <text:p text:style-name="P79">Di<text:s/>accettare senza riserva alcuna tutte le norme contenute nel vigente Regolamento Comunale del Servizio di refezione scolastica;</text:p>
        </text:list-item>
        <text:list-item>
          <text:p text:style-name="P80">Di impegnarsi al pagamento della tariffa prevista;</text:p>
        </text:list-item>
        <text:list-item>
          <text:p text:style-name="P81"><text:span text:style-name="T82"><text:s/></text:span><text:span text:style-name="T83">Di essere informati, ai sensi e per gli effetti di cui al GDPR 679/2016, che<text:s/></text:span><text:span text:style-name="T84">i dati personali inseriti nella presente domanda sono considerati riservati ed il Comune si riserva di utilizzarli esclusivamente nell’ambito del procedimento per il quale la presente dichiarazione viene resa;</text:span></text:p>
        </text:list-item>
      </text:list>
      <text:p text:style-name="P85"/>
      <text:p text:style-name="P86">A tal fine si allega fotocopia del documento<text:s/>di riconoscimento del dichiarante;</text:p>
      <text:p text:style-name="P87"><text:tab/></text:p>
      <text:p text:style-name="P88">Trevignano R.no, ………./………../……………….<text:tab/><text:tab/><text:tab/><text:tab/></text:p>
      <text:p text:style-name="P89">____________________________________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Firma del genitore o del tutore leg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Microsoft Sans Serif" fo:font-style="italic" style:font-style-asian="italic" style:font-style-complex="italic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Bookman Old Style" style:font-name-complex="Arial" fo:font-size="11pt" style:font-size-asian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top="0.1666in" fo:margin-bottom="0.1666in"/>
      <style:text-properties style:font-name="Bookman Old Style" style:font-name-complex="Arial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Garamond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/>
    </style:style>
    <style:style style:name="CorpodeltestoCarattere" style:display-name="Corpo del testo Carattere" style:family="text" style:parent-style-name="Car.predefinitoparagrafo">
      <style:text-properties style:font-name="Bookman Old Style" style:font-name-complex="Microsoft Sans Serif" fo:font-style="italic" style:font-style-asian="italic" style:font-style-complex="italic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="Bookman Old Style" style:font-name-complex="Arial" fo:font-size="11pt" style:font-size-asian="11pt" style:font-size-complex="12pt"/>
    </style:style>
    <style:style style:name="Corpodeltesto3Carattere" style:display-name="Corpo del testo 3 Carattere" style:family="text" style:parent-style-name="Car.predefinitoparagrafo">
      <style:text-properties style:font-name="Bookman Old Style" style:font-name-complex="Arial" fo:font-size="12pt" style:font-size-asian="12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ami</meta:initial-creator>
    <dc:creator>Monica Chelini</dc:creator>
    <meta:creation-date>2013-07-03T13:28:00Z</meta:creation-date>
    <dc:date>2021-05-05T13:08:00Z</dc:date>
    <meta:print-date>2015-06-09T12:14:00Z</meta:print-date>
    <meta:template xlink:href="Normal" xlink:type="simple"/>
    <meta:editing-cycles>101</meta:editing-cycles>
    <meta:editing-duration>PT14760S</meta:editing-duration>
    <meta:document-statistic meta:page-count="1" meta:paragraph-count="4" meta:word-count="363" meta:character-count="2434" meta:row-count="17" meta:non-whitespace-character-count="2075"/>
  </office:meta>
</office:document-meta>
</file>