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stellar" svg:font-family="Castella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0.512cm" fo:margin-left="-0.191cm" table:align="left"/>
    </style:style>
    <style:style style:name="Tabella1.A" style:family="table-column">
      <style:table-column-properties style:column-width="10.883cm"/>
    </style:style>
    <style:style style:name="Tabella1.B" style:family="table-column">
      <style:table-column-properties style:column-width="0.739cm"/>
    </style:style>
    <style:style style:name="Tabella1.C" style:family="table-column">
      <style:table-column-properties style:column-width="4.422cm"/>
    </style:style>
    <style:style style:name="Tabella1.D" style:family="table-column">
      <style:table-column-properties style:column-width="0.658cm"/>
    </style:style>
    <style:style style:name="Tabella1.E" style:family="table-column">
      <style:table-column-properties style:column-width="3.81cm"/>
    </style:style>
    <style:style style:name="Tabella1.1" style:family="table-row">
      <style:table-row-properties style:min-row-height="2.131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4.728cm" fo:margin-left="0.598cm" table:align="left"/>
    </style:style>
    <style:style style:name="Tabella2.A" style:family="table-column">
      <style:table-column-properties style:column-width="4.355cm"/>
    </style:style>
    <style:style style:name="Tabella2.B" style:family="table-column">
      <style:table-column-properties style:column-width="7.375cm"/>
    </style:style>
    <style:style style:name="Tabella2.C" style:family="table-column">
      <style:table-column-properties style:column-width="2.99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fo:padding="0.097cm" fo:border="0.002cm solid #000000" style:writing-mode="lr-tb"/>
    </style:style>
    <style:style style:name="Tabel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stellar" fo:font-size="11pt" fo:font-style="italic" fo:font-weight="bold" style:font-size-asian="11pt" style:font-style-asian="italic" style:font-weight-asian="bold" style:font-name-complex="Castellar" style:font-size-complex="11pt"/>
    </style:style>
    <style:style style:name="P5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921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Garamond" style:font-name-complex="Garamond"/>
    </style:style>
    <style:style style:name="P12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16" style:family="paragraph" style:parent-style-name="Standard">
      <style:paragraph-properties fo:margin-left="-0.501cm" fo:margin-right="-0.252cm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-0.501cm" fo:margin-right="-0.252cm" fo:text-align="justify" style:justify-single-word="false" fo:text-indent="0cm" style:auto-text-indent="fals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-0.501cm" fo:margin-right="-0.252cm" fo:text-align="justify" style:justify-single-word="false" fo:text-indent="0cm" style:auto-text-indent="false" style:text-autospace="none">
        <style:tab-stops/>
      </style:paragraph-properties>
      <style:text-properties style:font-name="Garamond" fo:font-size="11pt" fo:font-weight="bold" style:font-size-asian="11pt" style:font-weight-asian="bold" style:font-name-complex="Garamond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style:font-name="Garamond" fo:font-size="11pt" style:font-size-asian="11pt" style:font-name-complex="Garamond" style:font-size-complex="11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7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6" style:family="text">
      <style:text-properties style:font-name="Garamond" fo:font-size="11pt" style:font-size-asian="11pt" style:font-name-complex="Garamond" style:font-size-complex="11pt"/>
    </style:style>
    <style:style style:name="T7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text:list-style style:name="L1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Car._20_predefinito_20_paragrafo"><text:span text:style-name="T1"><text:s text:c="3"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2"><text:tab/></text:span></text:span></text:p>
      <text:p text:style-name="Standard"><text:tab/><text:tab/><text:tab/><text:tab/><text:tab/><text:tab/><text:tab/><text:tab/><text:tab/><text:tab/> <text:s text:c="12"/><text:tab/></text:p>
      <text:p text:style-name="P1"/>
      <text:p text:style-name="Standard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Al Comune di Trevignano Romano</text:p>
      <text:p text:style-name="Standard"><text:tab/><text:tab/><text:tab/><text:tab/><text:tab/><text:tab/><text:tab/><text:tab/>Ufficio Pubblica Istruzione</text:p>
      <text:p text:style-name="P2"/>
      <text:p text:style-name="P2"/>
      <text:p text:style-name="P3">DOMANDA DI ISCRIZIONE AL SERVIZIO DI TRASPORTO SCOLASTICO <text:s/>- <text:s/>a.s. 2020/2021</text:p>
      <text:p text:style-name="P4"/>
      <text:p text:style-name="P6">Il/La sottoscritto/a ……………………………………..................…......................................................................</text:p>
      <text:p text:style-name="P6">C.F.…….……………………...................….........................................Telefono …….. / …………………..............</text:p>
      <text:p text:style-name="P6">cellulare …………………………….…........................................................................................... (obbligatori)</text:p>
      <text:p text:style-name="P6">email: ….........................................................................................................................................................</text:p>
      <text:list xml:id="list2358571742942516550" text:style-name="L1">
        <text:list-item>
          <text:p text:style-name="P23">residente nel Comune di Trevignano R.no in Via …………………………......…………............nc.............</text:p>
        </text:list-item>
        <text:list-item>
          <text:p text:style-name="P23">residente in altro Comune: …......................................... in via …............................................nc........</text:p>
        </text:list-item>
      </text:list>
      <text:p text:style-name="P6">in qualità di genitore dell’alunno/a...……………………………………................................................................</text:p>
      <text:p text:style-name="P6">nato/a a …………………...................... <text:s/>il giorno ……/…..…/……...., <text:s/>iscritto per l’a.s. 2020 / 2021 <text:s/>alla <text:s/>classe ………… Sez. ……… della seguente scuol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□ <text:s/>Scuola dell'Infanzia</text:p>
            <text:p text:style-name="P5">□ Scuola Primaria (tempo pieno)</text:p>
            <text:p text:style-name="P5">□ Scuola Secondaria di I° grado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10"/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10"/>
          </table:table-cell>
        </table:table-row>
      </table:table>
      <text:p text:style-name="P14">preso atto del vigente regolamento comunale in materia di trasporto scolastico,</text:p>
      <text:p text:style-name="P15">CHIEDE</text:p>
      <text:p text:style-name="P13"><text:span text:style-name="Car._20_predefinito_20_paragrafo"><text:span text:style-name="T6">L’iscrizione al servizio trasporto scolastico per il/la figlio/a nel </text:span></text:span><text:span text:style-name="Car._20_predefinito_20_paragrafo"><text:span text:style-name="T6">corrente anno scolastico 2020</text:span></text:span><text:span text:style-name="Car._20_predefinito_20_paragrafo"><text:span text:style-name="T6">-202</text:span></text:span><text:span text:style-name="Car._20_predefinito_20_paragrafo"><text:span text:style-name="T6">1</text:span></text:span><text:span text:style-name="Car._20_predefinito_20_paragrafo"><text:span text:style-name="T6"> </text:span></text:span><text:span text:style-name="Car._20_predefinito_20_paragrafo"><text:span text:style-name="T6">e si impegna a versare il relativo importo con la seguente modalità:</text:span></text:span></text:p>
      <text:list xml:id="list4083842504403867756" text:style-name="L2">
        <text:list-item>
          <text:p text:style-name="P27"><text:span text:style-name="Car._20_predefinito_20_paragrafo"><text:span text:style-name="T6">bollettino postale intestato a: “Comune di Trevignano Romano-buoni mensa”</text:span></text:span><text:span text:style-name="Car._20_predefinito_20_paragrafo"><text:span text:style-name="T7"> </text:span></text:span><text:span text:style-name="Car._20_predefinito_20_paragrafo"><text:span text:style-name="T6">c/c n. 87019394;</text:span></text:span></text:p>
        </text:list-item>
        <text:list-item>
          <text:p text:style-name="P24">bonifico bancario IBAN <text:s text:c="2"/>IT70I 07601 03200 000087019394;</text:p>
        </text:list-item>
      </text:list>
      <text:p text:style-name="P7"/>
      <text:p text:style-name="P16"><text:span text:style-name="Car._20_predefinito_20_paragrafo"><text:span text:style-name="T4"><text:s text:c="2"/></text:span></text:span><text:span text:style-name="Car._20_predefinito_20_paragrafo"><text:span text:style-name="T4"><text:s text:c="3"/></text:span></text:span><text:span text:style-name="Car._20_predefinito_20_paragrafo"><text:span text:style-name="T5"><text:s/>Quote del servizio:</text:span></text:span>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9">SPECIFICARE <text:s/>SCELTA DELL'UTENTE</text:p>
          </table:table-cell>
          <table:table-cell table:style-name="Tabella2.A1" office:value-type="string">
            <text:p text:style-name="P20">Sottolineare la scelta del giro(andata o ritorno</text:p>
          </table:table-cell>
          <table:table-cell table:style-name="Tabella2.C1" office:value-type="string">
            <text:p text:style-name="P19">Importo annuo</text:p>
          </table:table-cell>
        </table:table-row>
        <table:table-row>
          <table:table-cell table:style-name="Tabella2.A2" office:value-type="string">
            <text:p text:style-name="P19">O</text:p>
          </table:table-cell>
          <table:table-cell table:style-name="Tabella2.A2" office:value-type="string">
            <text:p text:style-name="P20">Giro di sola andata o di solo ritorno <text:s text:c="2"/></text:p>
          </table:table-cell>
          <table:table-cell table:style-name="Tabella2.C2" office:value-type="string">
            <text:p text:style-name="P19">€ 270,00</text:p>
          </table:table-cell>
        </table:table-row>
        <table:table-row>
          <table:table-cell table:style-name="Tabella2.A2" office:value-type="string">
            <text:p text:style-name="P19">O</text:p>
          </table:table-cell>
          <table:table-cell table:style-name="Tabella2.A2" office:value-type="string">
            <text:p text:style-name="P20">Giro di andata e ritorno</text:p>
          </table:table-cell>
          <table:table-cell table:style-name="Tabella2.C2" office:value-type="string">
            <text:p text:style-name="P19">€ 540,00</text:p>
          </table:table-cell>
        </table:table-row>
      </table:table>
      <text:p text:style-name="P18"/>
      <text:p text:style-name="P9"><text:s/>A TAL FINE DICHIARA</text:p>
      <text:list xml:id="list8489030376234969106" text:style-name="WW8Num1">
        <text:list-item>
          <text:p text:style-name="P25">Di accettare senza riserva alcuna tutte le norme contenute nel vigente Regolamento Comunale del Servizio di trasporto scolastico;</text:p>
        </text:list-item>
        <text:list-item>
          <text:p text:style-name="P25">Di impegnarsi al pagamento della tariffa prevista;</text:p>
        </text:list-item>
        <text:list-item>
          <text:p text:style-name="P25">Di essere informati, ai sensi e per gli effetti di cui al GDPR 679/2016, che i dati personali inseriti nella presente domanda sono considerati riservati ed il Comune si riserva di utilizzarli esclusivamente nell’ambito del procedimento per il quale la presente dichiarazione viene resa.</text:p>
        </text:list-item>
      </text:list>
      <text:p text:style-name="P7"/>
      <text:p text:style-name="P7">A tal fine si allega:</text:p>
      <text:list xml:id="list4966361287301184539" text:style-name="L3">
        <text:list-item>
          <text:p text:style-name="P26">fotocopia del documento di riconoscimento del dichiarante;</text:p>
        </text:list-item>
        <text:list-item>
          <text:p text:style-name="P26">delega con fotocopia dei documenti dei delegati (se del caso)</text:p>
        </text:list-item>
        <text:list-item>
          <text:p text:style-name="P26">modulo <text:s/>liberatoria (se l’alunno è iscritto alla scuola <text:s/>secondaria di <text:s/>I° grado)</text:p>
        </text:list-item>
      </text:list>
      <text:p text:style-name="P8"><text:tab/></text:p>
      <text:p text:style-name="P7">Trevignano R.no, ………./………../…………<text:tab/><text:tab/><text:tab/><text:tab/></text:p>
      <text:p text:style-name="P21"><text:soft-page-break/>____________________________________</text:p>
      <text:p text:style-name="P9"><text:tab/><text:tab/><text:tab/><text:tab/><text:tab/><text:tab/>(Firma del genitore o del tutore legale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stellar" svg:font-family="Castella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he" style:country-complex="IL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Bookman Old Style" fo:font-style="italic" style:font-style-asian="italic" style:font-name-complex="Microsoft Sans Serif" style:language-complex="ar" style:country-complex="SA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font-size-asian="11pt" style:font-name-complex="Arial" style:language-complex="ar" style:country-complex="SA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-top="0.423cm" fo:margin-bottom="0.423cm" fo:text-align="justify" style:justify-single-word="false" fo:hyphenation-ladder-count="no-limit"/>
      <style:text-properties style:font-name="Bookman Old Style" style:font-name-complex="Arial" style:font-size-complex="9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fo:color="#000000"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Garamond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language-complex="he" style:country-complex="IL" style:font-style-complex="italic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Bookman Old Style" fo:font-size="12pt" fo:font-style="italic" style:font-size-asian="12pt" style:font-style-asian="italic" style:font-name-complex="Microsoft Sans Serif" style:font-size-complex="12pt" style:font-style-complex="italic"/>
    </style:style>
    <style:style style:name="Corpo_20_del_20_testo_20_2_20_Carattere" style:display-name="Corpo del testo 2 Carattere" style:family="text" style:parent-style-name="Car._20_predefinito_20_paragrafo">
      <style:text-properties style:font-name="Bookman Old Style" fo:font-size="11pt" style:font-size-asian="11pt" style:font-name-complex="Arial" style:font-size-complex="12pt"/>
    </style:style>
    <style:style style:name="Corpo_20_del_20_testo_20_3_20_Carattere" style:display-name="Corpo del testo 3 Carattere" style:family="text" style:parent-style-name="Car._20_predefinito_20_paragrafo">
      <style:text-properties style:font-name="Bookman Old Style" fo:font-size="12pt" style:font-size-asian="12pt" style:font-name-complex="Aria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style:font-name="Wingdings" style:font-name-complex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Courier New" style:font-name-complex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Garamond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Courier New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0" style:font-name="Wingdings" style:font-name-complex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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63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initial-creator>Adami</meta:initial-creator>
    <dc:creator>monica chelini</dc:creator>
    <meta:creation-date>2013-07-03T13:28:00Z</meta:creation-date>
    <dc:date>2020-07-10T08:57:18.54</dc:date>
    <meta:print-date>2020-07-10T08:56:41.18</meta:print-date>
    <meta:editing-cycles>97</meta:editing-cycles>
    <meta:editing-duration>PT4H19M51S</meta:editing-duration>
    <meta:printed-by>monica chelini</meta:printed-by>
    <meta:document-statistic meta:table-count="2" meta:image-count="0" meta:object-count="0" meta:page-count="2" meta:paragraph-count="43" meta:word-count="305" meta:character-count="2721"/>
    <meta:template xlink:type="simple" xlink:actuate="onRequest" xlink:title="" xlink:href="Normal"/>
  </office:meta>
</office:document-meta>
</file>