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ucida Calligraphy1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474cm" fo:text-indent="0cm" style:auto-text-indent="false"/>
    </style:style>
    <style:style style:name="P2" style:family="paragraph" style:parent-style-name="Standard">
      <style:paragraph-properties fo:margin-left="0cm" fo:margin-right="-0.474cm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margin-left="0cm" fo:margin-right="-0.474cm" fo:text-align="end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4" style:family="paragraph" style:parent-style-name="Standard">
      <style:paragraph-properties fo:margin-left="0cm" fo:margin-right="-0.474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-0.474cm" fo:text-align="end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margin-left="0cm" fo:margin-right="-0.474cm" fo:line-height="115%" fo:text-align="center" style:justify-single-word="false" fo:text-indent="0cm" style:auto-text-indent="false"/>
      <style:text-properties fo:color="#000000" style:font-name="Calibri"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left="0cm" fo:margin-right="-0.474cm" fo:text-indent="0cm" style:auto-text-indent="false"/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8" style:family="paragraph" style:parent-style-name="Standard">
      <style:paragraph-properties fo:margin-left="0cm" fo:margin-right="-0.474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474cm" fo:text-indent="0cm" style:auto-text-indent="false" fo:padding-left="0cm" fo:padding-right="0cm" fo:padding-top="0cm" fo:padding-bottom="0.035cm" fo:border-left="none" fo:border-right="none" fo:border-top="none" fo:border-bottom="0.018cm solid #000001"/>
      <style:text-properties fo:color="#000000" style:font-name="Calibri" fo:font-size="11pt" style:font-size-asian="11pt" style:font-name-complex="Calibri1" style:font-size-complex="11pt"/>
    </style:style>
    <style:style style:name="P10" style:family="paragraph" style:parent-style-name="Standard">
      <style:paragraph-properties fo:margin-left="0cm" fo:margin-right="-0.469cm" fo:text-indent="0cm" style:auto-text-indent="false" fo:padding-left="0cm" fo:padding-right="0cm" fo:padding-top="0cm" fo:padding-bottom="0.035cm" fo:border-left="none" fo:border-right="none" fo:border-top="none" fo:border-bottom="0.018cm solid #000001"/>
      <style:text-properties fo:color="#000000"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-0.469cm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cm" fo:margin-right="-0.469cm" fo:line-height="150%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-0.469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margin-left="0cm" fo:margin-right="-0.469cm" fo:text-indent="0cm" style:auto-text-indent="false"/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5" style:family="paragraph" style:parent-style-name="Standard">
      <style:paragraph-properties fo:margin-left="0cm" fo:margin-right="-0.469cm" fo:text-align="center" style:justify-single-word="false" fo:text-indent="0cm" style:auto-text-indent="false"/>
      <style:text-properties fo:color="#000000" style:font-name="Calibri" fo:font-size="8pt" fo:font-style="italic" style:font-size-asian="8pt" style:font-style-asian="italic" style:font-name-complex="Calibri1" style:font-size-complex="8pt" style:font-style-complex="italic"/>
    </style:style>
    <style:style style:name="P16" style:family="paragraph" style:parent-style-name="Standard">
      <style:paragraph-properties fo:margin-left="1.905cm" fo:margin-right="-0.474cm" fo:text-align="justify" style:justify-single-word="false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-0.503cm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margin-left="0cm" fo:margin-right="-0.503cm" fo:text-indent="0cm" style:auto-text-indent="false"/>
      <style:text-properties fo:color="#000000" style:font-name="Calibri" fo:font-size="11pt" style:font-size-asian="11pt" style:font-name-complex="Calibri1" style:font-size-complex="11pt"/>
    </style:style>
    <style:style style:name="P19" style:family="paragraph" style:parent-style-name="Standard">
      <style:paragraph-properties fo:margin-top="0cm" fo:margin-bottom="0.353cm" fo:line-height="115%"/>
    </style:style>
    <style:style style:name="P20" style:family="paragraph" style:parent-style-name="Standard" style:master-page-name="Standard">
      <style:paragraph-properties fo:margin-left="0cm" fo:margin-right="-0.474cm" fo:text-indent="0cm" style:auto-text-indent="false" style:page-number="auto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fo:color="#000000" style:font-name="Calibri" fo:font-size="11pt" style:font-size-asian="11pt" style:font-name-complex="Calibri1" style:font-size-complex="11pt"/>
    </style:style>
    <style:style style:name="T2" style:family="text">
      <style:text-properties fo:color="#00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3" style:family="text">
      <style:text-properties fo:color="#000000" style:font-name="Arial" fo:font-size="16pt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All’Ufficio Pubblica Istruzione</text:p>
      <text:p text:style-name="P5">Comune di Trevignano Romano</text:p>
      <text:p text:style-name="P3"/>
      <text:p text:style-name="P6">RICHIESTA DI ATTIVAZIONE DEL SERVIZIO DI TRASPORTO SCOLASTICO </text:p>
      <text:p text:style-name="P6">PER ALUNNI CON DISABILITA’ - ANNO SCOLASTICO 2020/2021</text:p>
      <text:p text:style-name="P10"/>
      <text:p text:style-name="P10">Io sottoscritt</text:p>
      <text:p text:style-name="P15">(cognome e nome)</text:p>
      <text:p text:style-name="P10">nato <text:s text:c="2"/>a <text:s text:c="50"/>il <text:s text:c="48"/>C.F.</text:p>
      <text:p text:style-name="P11"/>
      <text:p text:style-name="P10">residente a <text:s text:c="50"/>(Rm) <text:s text:c="2"/>via/piazza <text:s text:c="49"/></text:p>
      <text:p text:style-name="P11"/>
      <text:p text:style-name="P10">telefono <text:s text:c="50"/>cellulare <text:s text:c="44"/>e-mail</text:p>
      <text:p text:style-name="P11"/>
      <text:p text:style-name="P11">In qualità di __________________________________</text:p>
      <text:p text:style-name="P14"><text:tab/><text:tab/><text:tab/>(genitori-padre-madre-tutore)</text:p>
      <text:p text:style-name="P11"/>
      <text:p text:style-name="P13"><text:bookmark text:name="_gjdgxs"/>Chiede per l’anno scolastico 2020/2021</text:p>
      <text:p text:style-name="P2"/>
      <text:p text:style-name="P12">L’attivazione del servizio di trasporto scolastico nei modi e nei termini previsti nel bando a firma del responsabile del Servizio per</text:p>
      <text:p text:style-name="P2"/>
      <text:p text:style-name="P9">l’alunno <text:s text:c="108"/>C.F.</text:p>
      <text:p text:style-name="P7"><text:tab/><text:tab/><text:tab/>(cognome e nome)<text:tab/><text:tab/><text:tab/><text:tab/><text:tab/><text:tab/></text:p>
      <text:p text:style-name="P9">nato a <text:s text:c="89"/>il</text:p>
      <text:p text:style-name="P2"/>
      <text:p text:style-name="P1"><text:span text:style-name="T2">e residente a</text:span><text:span text:style-name="T1"> _______________________________________________________________ prov ___________</text:span></text:p>
      <text:p text:style-name="P2"/>
      <text:p text:style-name="P2">Via/piazza ______________________________________________ nr._________</text:p>
      <text:p text:style-name="P2"/>
      <text:p text:style-name="P1"><text:span text:style-name="T2">frequentante la scuola</text:span><text:span text:style-name="T1"> ______________________________________________________con sede a ________ </text:span></text:p>
      <text:p text:style-name="P2"/>
      <text:p text:style-name="P2">________________(____) _via/piazza ______________________________________________ nr._________ </text:p>
      <text:p text:style-name="P2"/>
      <text:p text:style-name="P2">specificare il numero di km percorsi giornalmente per recarsi presso la Scuola (andata e ritorno) _________</text:p>
      <text:p text:style-name="P2"><text:s/></text:p>
      <text:p text:style-name="P2">(il dato dei km puo' essere specificato anche successivamente alla presentazione della domanda)</text:p>
      <text:p text:style-name="P2"/>
      <text:p text:style-name="P2"/>
      <text:p text:style-name="P4">Ai fini dell’accettazione dell’istanza, il sottoscritto allega copia della seguente documentazione:</text:p>
      <text:p text:style-name="P8"><text:span text:style-name="T3">□</text:span><text:span text:style-name="T1">Documento di identità dell’alunno</text:span></text:p>
      <text:p text:style-name="P8"><text:span text:style-name="T3">□</text:span><text:span text:style-name="T1"> Documento di identità del genitore </text:span></text:p>
      <text:p text:style-name="P8"><text:span text:style-name="T3">□</text:span><text:span text:style-name="T1"> copia del verbale invalidità</text:span></text:p>
      <text:p text:style-name="P4"/>
      <text:p text:style-name="P16"/>
      <text:p text:style-name="P17"/>
      <text:p text:style-name="P18">Trevignano Romano, ____________________<text:tab/><text:tab/><text:tab/><text:tab/> <text:s text:c="25"/></text:p>
      <text:p text:style-name="P19"><text:tab/><text:tab/><text:tab/><text:tab/><text:tab/><text:tab/><text:tab/><text:tab/>____________________________________</text:p>
      <text:p text:style-name="P19"><text:tab/><text:tab/><text:tab/><text:tab/><text:tab/><text:tab/><text:tab/><text:tab/>(FIRMA DEL GENITORE O DEL TUTO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Lucida Calligraphy" svg:font-family="'Lucida Calligraphy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Georgia1" svg:font-family="Georgia" style:font-family-generic="system" style:font-pitch="variable"/>
    <style:font-face style:name="Lucida Calligraphy1" svg:font-family="'Lucida Calligraph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0.635cm" fo:margin-right="-0.6cm" fo:margin-top="0.071cm" fo:margin-bottom="0cm" fo:text-align="center" style:justify-single-word="false" fo:text-indent="0cm" style:auto-text-indent="false" fo:keep-with-next="always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 style:font-weight-complex="bold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Lucida Calligraphy" fo:font-size="22pt" fo:font-weight="bold" style:font-size-asian="22pt" style:font-weight-asian="bold" style:font-name-complex="Lucida Calligraphy1" style:font-size-complex="22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 style:font-style-complex="italic"/>
    </style:style>
    <style:style style:name="Plain_20_Text" style:display-name="Plain Text" style:family="paragraph" style:parent-style-name="Standard" style:default-outline-level="" style:list-style-name="">
      <style:text-properties style:font-name="Consolas" fo:font-size="10.5pt" style:font-size-asian="10.5pt" style:language-asian="en" style:country-asian="US" style:font-name-complex="Consolas1" style:font-size-complex="10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0pt" style:font-size-asian="10pt" style:font-name-complex="Calibri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254cm" fo:margin-bottom="0.508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0pt" fo:font-style="italic" style:font-name-asian="Times New Roman2" style:font-size-asian="10pt" style:language-asian="it" style:country-asian="IT" style:font-style-asian="italic" style:font-name-complex="Arial1" style:font-size-complex="10pt" style:font-style-complex="italic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style:font-name="Lucida Calligraphy" fo:font-size="12pt" fo:font-weight="bold" style:font-size-asian="12pt" style:language-asian="it" style:country-asian="IT" style:font-weight-asian="bold" style:font-name-complex="Lucida Calligraphy1" style:font-size-complex="12pt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Times New Roman2" style:font-size-asian="10.5pt" style:font-name-complex="Consolas1" style:font-size-complex="10.5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it" style:country-asian="I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Pubblica Istruzione</dc:title>
    <meta:initial-creator>Stage Segreteria 01</meta:initial-creator>
    <dc:creator>monica chelini</dc:creator>
    <meta:editing-cycles>8</meta:editing-cycles>
    <meta:creation-date>2019-08-09T10:23:00</meta:creation-date>
    <dc:date>2020-09-02T10:47:33.60</dc:date>
    <meta:editing-duration>PT4M8S</meta:editing-duration>
    <meta:generator>OpenOffice/4.1.2$Win32 OpenOffice.org_project/412m3$Build-9782</meta:generator>
    <meta:printed-by>monica chelini</meta:printed-by>
    <meta:print-date>2020-09-02T10:47:21.54</meta:print-date>
    <meta:document-statistic meta:table-count="0" meta:image-count="0" meta:object-count="0" meta:page-count="1" meta:paragraph-count="30" meta:word-count="164" meta:character-count="1975"/>
    <meta:user-defined meta:name="AppVersion">12.0000</meta:user-defined>
    <meta:user-defined meta:name="Company"> TREVIGNANO ROM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